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</style:style>
    <style:style style:name="P9" style:family="paragraph" style:parent-style-name="List_20_Paragraph" style:list-style-name="WWNum3">
      <style:paragraph-properties fo:margin-top="0in" fo:margin-bottom="0in" fo:line-height="100%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МИНИСТЕРСТВО</text:span></text:p>
      <text:p text:style-name="P1"><text:span text:style-name="T1">образования и науки Красноярского края</text:span></text:p>
      <text:p text:style-name="P4"/>
      <text:p text:style-name="P1"><text:span text:style-name="T3">ПРИКАЗ</text:span></text:p>
      <text:p text:style-name="P6"/>
      <text:list xml:id="list4035765597322808729" text:style-name="WWNum3">
        <text:list-item>
          <text:list>
            <text:list-item>
              <text:list>
                <text:list-item>
                  <text:p text:style-name="P9"><text:span text:style-name="T1"><text:tab/><text:tab/><text:tab/><text:tab/><text:tab/><text:tab/><text:tab/><text:tab/><text:tab/><text:tab/> <text:s/>№ </text:span><text:span text:style-name="T2">195-04/2</text:span></text:p>
                </text:list-item>
              </text:list>
            </text:list-item>
          </text:list>
        </text:list-item>
      </text:list>
      <text:p text:style-name="P3"/>
      <text:p text:style-name="P8"><text:span text:style-name="T1">1.В целях реализации национальной образовательной инициативы «Наша новая школа», утвержденной Президентом Российской Федерации Д.А.Медведевым 04.02.2001 № Пр-271, плана действий по модернизации общего образования на 2011-2015 годы, утвержденного распоряжением Правительства Российской Федерации от 07.09.2010 №1507-р, на основании пунктов 3.47, 4.3 Положения о министерстве образования и науки Красноярского края (далее – Министерство), утвержденного постановлением Правительства Красноярского края от 14.08.2008 №42-п, принимая во внимание приказ Министерства образования и науки Российской Федерации от 17.12.2010 №1897 «Об утверждении федерального государственного образовательного стандарта основного общего образования», решение рабочей группы по введению федерального государственного образовательного стандарта основного общего образования в общеобразовательных учреждениях края от 03.02.2011, утвердить план мероприятий по обеспечению введения федерального государственного образовательного стандарта основного общего образования в общеобразовательных учреждениях края согласно приложению №1.</text:span></text:p>
      <text:p text:style-name="P8"><text:span text:style-name="T1">2. Утвердить состав рабочей группы по реализации мероприятий по обеспечению введения федеральных государственных образовательных стандартов начального общего, основного общего, среднего (полного) общего образования в общеобразовательных учреждениях края (далее – рабочая группа) согласно приложению №2.</text:span></text:p>
      <text:p text:style-name="P8"><text:span text:style-name="T1">3. Утвердить список пилотных школ по введению и реализации федерального государственного образовательного стандарта основного общего образования согласно приложению №3.</text:span></text:p>
      <text:p text:style-name="P8"><text:span text:style-name="T1">4. Рабочей группе один раз в квартал предоставить министру образования и науки Красноярского края В.В.Башеву отчет о реализации планов мероприятий по обеспечению введения федеральных государственных образовательных стандартов начального общего, основного общего, среднего (полного) общего образования в общеобразовательных учреждениях края.</text:span></text:p>
      <text:p text:style-name="P8"><text:span text:style-name="T1">5. Краевому государственному автономному образовательному учреждению дополнительного профессионального образования (повышения квалификации) специалистов «Красноярский краевой институт повышения квалификации и профессиональной переподготовки работников образования» (Сергоманов):</text:span></text:p>
      <text:p text:style-name="P8"><text:soft-page-break/><text:span text:style-name="T1">обеспечить организационно-методическое сопровождение подготовки и введения федерального государственного образовательного стандарта основного общего образования в общеобразовательных учреждениях края;</text:span></text:p>
      <text:p text:style-name="P8"><text:span text:style-name="T1">разработать в срок до 01.06.2012 методические рекомендации для общеобразовательных учреждений края по вопросам подготовки к введению федерального государственного образовательного стандарта основного общего образования по итогам работы пилотных школ;</text:span></text:p>
      <text:p text:style-name="P8"><text:span text:style-name="T1">организовать повышение квалификации педагогических кадров общеобразовательных учреждений края по вопросам подготовки и введения федерального государственного образовательного стандарта основного общего образования.</text:span></text:p>
      <text:p text:style-name="P8"><text:span text:style-name="T1">6. Контроль за исполнением приказа возложить на заместителя министра образования и науки Красноярского края Н.В.Анохину.</text:span></text:p>
      <text:p text:style-name="P8"><text:span text:style-name="T1">7. Приказ вступает в силу со дня его подписания.</text:span></text:p>
      <text:p text:style-name="P5"/>
      <text:p text:style-name="P5"/>
      <text:p text:style-name="P2"><text:span text:style-name="T1">Министр образования</text:span></text:p>
      <text:p text:style-name="P2"><text:span text:style-name="T1">и науки Красноярского края<text:tab/><text:tab/><text:tab/><text:tab/><text:tab/><text:tab/><text:tab/> <text:s text:c="2"/>В.В.Баш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9063in" fo:margin-left="0.9063in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fo:text-indent="-0.9063in" fo:margin-left="0.9063in"/>
        </style:list-level-properties>
      </text:list-level-style-number>
      <text:list-level-style-number text:level="3" text:style-name="ListLabel_20_1" style:num-format="1" text:start-value="2011" text:display-levels="3">
        <style:list-level-properties text:list-level-position-and-space-mode="label-alignment">
          <style:list-level-label-alignment text:label-followed-by="listtab" fo:text-indent="-0.9063in" fo:margin-left="0.9063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9063in" fo:margin-left="0.9063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9063in" fo:margin-left="0.9063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n</meta:initial-creator>
    <dc:creator>Enter</dc:creator>
    <meta:editing-cycles>2</meta:editing-cycles>
    <meta:creation-date>2013-10-27T09:44:00</meta:creation-date>
    <dc:date>2013-10-27T09:44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339" meta:character-count="3171"/>
    <meta:user-defined meta:name="AppVersion">12.0000</meta:user-defined>
    <meta:user-defined meta:name="Company">CO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