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letter-kerning="true" style:font-size-asian="14pt" style:font-size-complex="14pt"/>
    </style:style>
    <style:style style:name="P3" style:family="paragraph" style:parent-style-name="Standard">
      <style:paragraph-properties fo:line-height="130%" fo:text-align="center" style:justify-single-word="false"/>
    </style:style>
    <style:style style:name="P4" style:family="paragraph" style:parent-style-name="Standard">
      <style:paragraph-properties fo:margin-left="3.9374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3.9374in" fo:margin-right="0in" fo:text-align="center" style:justify-single-word="false" fo:text-indent="0in" style:auto-text-indent="false"/>
      <style:text-properties fo:font-size="14pt" style:font-size-asian="14pt"/>
    </style:style>
    <style:style style:name="P6" style:family="paragraph" style:parent-style-name="Standard" style:master-page-name="First_20_Page">
      <style:paragraph-properties fo:margin-left="3.9374in" fo:margin-right="0in" fo:text-align="center" style:justify-single-word="false" fo:text-indent="0in" style:auto-text-indent="false" style:page-number="auto"/>
    </style:style>
    <style:style style:name="P7" style:family="paragraph" style:parent-style-name="Standard" style:master-page-name="Converted1">
      <style:paragraph-properties fo:margin-left="0in" fo:margin-right="0in" fo:text-align="justify" style:justify-single-word="false" fo:text-indent="0.3937in" style:auto-text-indent="false" style:page-number="auto"/>
    </style:style>
    <style:style style:name="P8" style:family="paragraph" style:parent-style-name="Standard" style:master-page-name="Converted4">
      <style:paragraph-properties fo:margin-left="0in" fo:margin-right="0in" fo:text-align="justify" style:justify-single-word="false" fo:text-indent="0.3937in" style:auto-text-indent="false" style:page-number="auto"/>
    </style:style>
    <style:style style:name="P9" style:family="paragraph" style:parent-style-name="Standard" style:master-page-name="Converted5">
      <style:paragraph-properties fo:margin-left="0in" fo:margin-right="0in" fo:text-align="justify" style:justify-single-word="false" fo:text-indent="0.3937in" style:auto-text-indent="false" style:page-number="auto"/>
    </style:style>
    <style:style style:name="P10" style:family="paragraph" style:parent-style-name="Standard" style:master-page-name="Converted6">
      <style:paragraph-properties fo:margin-left="0in" fo:margin-right="0in" fo:text-align="justify" style:justify-single-word="false" fo:text-indent="0.3937in" style:auto-text-indent="false" style:page-number="auto"/>
    </style:style>
    <style:style style:name="P11" style:family="paragraph" style:parent-style-name="Standard" style:master-page-name="Converted7">
      <style:paragraph-properties fo:margin-left="0in" fo:margin-right="0in" fo:text-align="justify" style:justify-single-word="false" fo:text-indent="0.3937in" style:auto-text-indent="false" style:page-number="auto"/>
    </style:style>
    <style:style style:name="P12" style:family="paragraph" style:parent-style-name="Standard" style:master-page-name="Converted9">
      <style:paragraph-properties fo:margin-left="0in" fo:margin-right="0in" fo:text-align="justify" style:justify-single-word="false" fo:text-indent="0.3937in" style:auto-text-indent="false" style:page-number="auto"/>
    </style:style>
    <style:style style:name="P13" style:family="paragraph" style:parent-style-name="Standard" style:master-page-name="Converted11">
      <style:paragraph-properties fo:margin-left="0in" fo:margin-right="0in" fo:text-align="justify" style:justify-single-word="false" fo:text-indent="0.3937in" style:auto-text-indent="false" style:page-number="auto"/>
    </style:style>
    <style:style style:name="P14" style:family="paragraph" style:parent-style-name="Standard" style:master-page-name="Converted12">
      <style:paragraph-properties fo:margin-left="0in" fo:margin-right="0in" fo:text-align="justify" style:justify-single-word="false" fo:text-indent="0.3937in" style:auto-text-indent="false" style:page-number="auto" fo:background-color="#ffffff">
        <style:background-image/>
      </style:paragraph-properties>
    </style:style>
    <style:style style:name="P15" style:family="paragraph" style:parent-style-name="Standard" style:master-page-name="Converted13">
      <style:paragraph-properties fo:margin-left="0in" fo:margin-right="0in" fo:text-align="justify" style:justify-single-word="false" fo:text-indent="0.3937in" style:auto-text-indent="false" style:page-number="auto"/>
    </style:style>
    <style:style style:name="P16" style:family="paragraph" style:parent-style-name="Standard" style:master-page-name="Converted14">
      <style:paragraph-properties fo:margin-left="0in" fo:margin-right="0in" fo:text-align="justify" style:justify-single-word="false" fo:text-indent="0.3937in" style:auto-text-indent="false" style:page-number="auto"/>
    </style:style>
    <style:style style:name="P17" style:family="paragraph" style:parent-style-name="Standard" style:master-page-name="Converted15">
      <style:paragraph-properties fo:margin-left="0in" fo:margin-right="0in" fo:text-align="justify" style:justify-single-word="false" fo:text-indent="0.3937in" style:auto-text-indent="false" style:page-number="auto"/>
    </style:style>
    <style:style style:name="P18" style:family="paragraph" style:parent-style-name="Standard">
      <style:paragraph-properties fo:margin-left="0in" fo:margin-right="0in" fo:text-indent="0.4925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20" style:family="paragraph" style:parent-style-name="Standard">
      <style:paragraph-properties fo:margin-left="0in" fo:margin-right="0in" fo:text-align="justify" style:justify-single-word="false" fo:text-indent="0.4925in" style:auto-text-indent="false">
        <style:tab-stops>
          <style:tab-stop style:position="0.8752in"/>
          <style:tab-stop style:position="3.5972in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4925in" style:auto-text-indent="false">
        <style:tab-stops>
          <style:tab-stop style:position="0.8752in"/>
          <style:tab-stop style:position="3.8752in"/>
        </style:tab-stops>
      </style:paragraph-properties>
    </style:style>
    <style:style style:name="P22" style:family="paragraph" style:parent-style-name="Standard">
      <style:paragraph-properties fo:margin-left="0in" fo:margin-right="0in" fo:text-align="justify" style:justify-single-word="false" fo:text-indent="0.4925in" style:auto-text-indent="false">
        <style:tab-stops>
          <style:tab-stop style:position="0.6898in"/>
        </style:tab-stops>
      </style:paragraph-properties>
    </style:style>
    <style:style style:name="P23" style:family="paragraph" style:parent-style-name="Standard">
      <style:paragraph-properties fo:margin-left="0in" fo:margin-right="0in" fo:text-align="justify" style:justify-single-word="false" fo:text-indent="0.4925in" style:auto-text-indent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margin-left="0in" fo:margin-right="0in" fo:text-align="justify" style:justify-single-word="false" fo:text-indent="0.4925in" style:auto-text-indent="false">
        <style:tab-stops>
          <style:tab-stop style:position="0.3209in"/>
        </style:tab-stops>
      </style:paragraph-properties>
    </style:style>
    <style:style style:name="P25" style:family="paragraph" style:parent-style-name="Standard">
      <style:paragraph-properties fo:margin-left="0in" fo:margin-right="0in" fo:text-align="justify" style:justify-single-word="false" fo:text-indent="0.4925in" style:auto-text-indent="false">
        <style:tab-stops>
          <style:tab-stop style:position="0.8862in"/>
        </style:tab-stops>
      </style:paragraph-properties>
    </style:style>
    <style:style style:name="P26" style:family="paragraph" style:parent-style-name="Standard">
      <style:paragraph-properties fo:margin-left="0in" fo:margin-right="0in" fo:text-align="justify" style:justify-single-word="false" fo:text-indent="0.4925in" style:auto-text-indent="false">
        <style:tab-stops>
          <style:tab-stop style:position="0.8862in"/>
          <style:tab-stop style:position="3.078in"/>
          <style:tab-stop style:position="6.4965in"/>
        </style:tab-stops>
      </style:paragraph-properties>
    </style:style>
    <style:style style:name="P27" style:family="paragraph" style:parent-style-name="Standard">
      <style:paragraph-properties fo:margin-left="0in" fo:margin-right="0in" fo:text-align="justify" style:justify-single-word="false" fo:text-indent="0.4925in" style:auto-text-indent="false">
        <style:tab-stops>
          <style:tab-stop style:position="0.3209in"/>
          <style:tab-stop style:position="0.8862in"/>
        </style:tab-stops>
      </style:paragraph-properties>
    </style:style>
    <style:style style:name="P28" style:family="paragraph" style:parent-style-name="Standard">
      <style:paragraph-properties fo:margin-left="0in" fo:margin-right="0in" fo:text-align="justify" style:justify-single-word="false" fo:text-indent="0.4925in" style:auto-text-indent="false">
        <style:tab-stops>
          <style:tab-stop style:position="0.7874in"/>
        </style:tab-stops>
      </style:paragraph-properties>
    </style:style>
    <style:style style:name="P29" style:family="paragraph" style:parent-style-name="Standard">
      <style:paragraph-properties fo:margin-left="0in" fo:margin-right="0in" fo:text-align="justify" style:justify-single-word="false" fo:text-indent="0.4925in" style:auto-text-indent="false">
        <style:tab-stops>
          <style:tab-stop style:position="-0.3937in"/>
        </style:tab-stops>
      </style:paragraph-properties>
    </style:style>
    <style:style style:name="P30" style:family="paragraph" style:parent-style-name="Standard">
      <style:paragraph-properties fo:margin-left="0in" fo:margin-right="0in" fo:text-align="justify" style:justify-single-word="false" fo:orphans="0" fo:widows="0" fo:text-indent="0.4925in" style:auto-text-indent="false"/>
    </style:style>
    <style:style style:name="P31" style:family="paragraph" style:parent-style-name="Standard">
      <style:paragraph-properties fo:margin-left="0in" fo:margin-right="0in" fo:text-align="justify" style:justify-single-word="false" fo:orphans="0" fo:widows="0" fo:text-indent="0.4925in" style:auto-text-indent="false">
        <style:tab-stops>
          <style:tab-stop style:position="0.1972in"/>
          <style:tab-stop style:position="0.7874in"/>
        </style:tab-stops>
      </style:paragraph-properties>
    </style:style>
    <style:style style:name="P32" style:family="paragraph" style:parent-style-name="Standard">
      <style:paragraph-properties fo:margin-left="0in" fo:margin-right="0in" fo:text-align="justify" style:justify-single-word="false" fo:text-indent="0.4925in" style:auto-text-indent="false">
        <style:tab-stops>
          <style:tab-stop style:position="0.5in"/>
          <style:tab-stop style:position="0.75in"/>
        </style:tab-stops>
      </style:paragraph-properties>
    </style:style>
    <style:style style:name="P33" style:family="paragraph" style:parent-style-name="Standard">
      <style:paragraph-properties fo:margin-left="0in" fo:margin-right="0in" fo:text-align="justify" style:justify-single-word="false" fo:text-indent="0.4925in" style:auto-text-indent="false">
        <style:tab-stops>
          <style:tab-stop style:position="0.8752in"/>
        </style:tab-stops>
      </style:paragraph-properties>
    </style:style>
    <style:style style:name="P34" style:family="paragraph" style:parent-style-name="Standard">
      <style:paragraph-properties fo:margin-left="0in" fo:margin-right="0in" fo:text-align="justify" style:justify-single-word="false" fo:text-indent="0.4925in" style:auto-text-indent="false">
        <style:tab-stops>
          <style:tab-stop style:position="6.3752in"/>
          <style:tab-stop style:position="6.5in"/>
        </style:tab-stops>
      </style:paragraph-properties>
    </style:style>
    <style:style style:name="P35" style:family="paragraph" style:parent-style-name="Standard">
      <style:paragraph-properties fo:margin-left="0in" fo:margin-right="0in" fo:text-align="justify" style:justify-single-word="false" fo:text-indent="0.4925in" style:auto-text-indent="false">
        <style:tab-stops>
          <style:tab-stop style:position="0.6898in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in" fo:margin-right="0in" fo:line-height="110%" fo:text-align="justify" style:justify-single-word="false" fo:text-indent="0.4925in" style:auto-text-indent="false"/>
    </style:style>
    <style:style style:name="P37" style:family="paragraph" style:parent-style-name="Standard">
      <style:paragraph-properties fo:margin-left="0in" fo:margin-right="0in" fo:text-align="justify" style:justify-single-word="false" fo:text-indent="0.4925in" style:auto-text-indent="false" fo:keep-with-next="always"/>
    </style:style>
    <style:style style:name="P38" style:family="paragraph" style:parent-style-name="Standard">
      <style:paragraph-properties fo:margin-left="0in" fo:margin-right="0in" fo:text-indent="0.5in" style:auto-text-indent="false"/>
    </style:style>
    <style:style style:name="P39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0" style:family="paragraph" style:parent-style-name="Standard">
      <style:paragraph-properties fo:margin-left="0in" fo:margin-right="0in" fo:text-align="justify" style:justify-single-word="false" fo:text-indent="0.5in" style:auto-text-indent="false">
        <style:tab-stops>
          <style:tab-stop style:position="0.8752in"/>
        </style:tab-stops>
      </style:paragraph-properties>
    </style:style>
    <style:style style:name="P41" style:family="paragraph" style:parent-style-name="Standard">
      <style:paragraph-properties fo:margin-left="0in" fo:margin-right="0in" fo:text-align="justify" style:justify-single-word="false" fo:text-indent="0.3752in" style:auto-text-indent="false"/>
    </style:style>
    <style:style style:name="P42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43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.4925in" style:auto-text-indent="false">
        <style:tab-stops>
          <style:tab-stop style:position="0.8862in"/>
        </style:tab-stops>
      </style:paragraph-properties>
    </style:style>
    <style:style style:name="P44" style:family="paragraph" style:parent-style-name="Heading_20_2">
      <style:paragraph-properties fo:margin-left="0in" fo:margin-right="0in" fo:margin-top="0in" fo:margin-bottom="0in" fo:text-align="justify" style:justify-single-word="false" fo:text-indent="0.4925in" style:auto-text-indent="false"/>
    </style:style>
    <style:style style:name="P45" style:family="paragraph" style:parent-style-name="Heading_20_3">
      <style:paragraph-properties fo:margin-left="0in" fo:margin-right="0in" fo:margin-top="0in" fo:margin-bottom="0in" fo:text-align="justify" style:justify-single-word="false" fo:text-indent="0.4925in" style:auto-text-indent="false"/>
    </style:style>
    <style:style style:name="P46" style:family="paragraph" style:parent-style-name="ConsPlusNormal">
      <style:paragraph-properties fo:margin-left="0in" fo:margin-right="0in" fo:text-align="justify" style:justify-single-word="false" fo:orphans="2" fo:widows="2" fo:text-indent="0.4925in" style:auto-text-indent="false"/>
    </style:style>
    <style:style style:name="P47" style:family="paragraph" style:parent-style-name="ConsPlusNormal">
      <style:paragraph-properties fo:margin-left="0in" fo:margin-right="0in" fo:text-align="justify" style:justify-single-word="false" fo:orphans="2" fo:widows="2" fo:text-indent="0.4925in" style:auto-text-indent="false">
        <style:tab-stops>
          <style:tab-stop style:position="1.3783in"/>
          <style:tab-stop style:position="1.4772in"/>
        </style:tab-stops>
      </style:paragraph-properties>
    </style:style>
    <style:style style:name="P48" style:family="paragraph" style:parent-style-name="Text_20_body_20_indent">
      <style:paragraph-properties fo:margin-left="0in" fo:margin-right="0in" fo:margin-top="0in" fo:margin-bottom="0in" fo:text-align="justify" style:justify-single-word="false" fo:text-indent="0.4925in" style:auto-text-indent="false"/>
    </style:style>
    <style:style style:name="P49" style:family="paragraph" style:parent-style-name="msonormalcxspmiddle">
      <style:paragraph-properties fo:margin-left="0in" fo:margin-right="0in" fo:margin-top="0in" fo:margin-bottom="0in" fo:text-align="justify" style:justify-single-word="false" fo:text-indent="0.4925in" style:auto-text-indent="false"/>
    </style:style>
    <style:style style:name="P50" style:family="paragraph" style:parent-style-name="msonormalcxspmiddle">
      <style:paragraph-properties fo:margin-left="0in" fo:margin-right="0in" fo:margin-top="0in" fo:margin-bottom="0in" fo:text-align="justify" style:justify-single-word="false" fo:text-indent="0.4925in" style:auto-text-indent="false">
        <style:tab-stops>
          <style:tab-stop style:position="0.25in"/>
        </style:tab-stops>
      </style:paragraph-properties>
    </style:style>
    <style:style style:name="P51" style:family="paragraph" style:parent-style-name="footnote_20_text">
      <style:paragraph-properties fo:text-align="justify" style:justify-single-word="false"/>
      <style:text-properties fo:font-size="8pt" style:font-size-asian="8pt" style:font-size-complex="8pt"/>
    </style:style>
    <style:style style:name="P52" style:family="paragraph" style:parent-style-name="footnote_20_text" style:master-page-name="Converted3">
      <style:paragraph-properties fo:margin-left="0in" fo:margin-right="0in" fo:text-align="justify" style:justify-single-word="false" fo:text-indent="0.3937in" style:auto-text-indent="false" style:page-number="auto"/>
    </style:style>
    <style:style style:name="P53" style:family="paragraph" style:parent-style-name="Header">
      <style:paragraph-properties fo:margin-left="0in" fo:margin-right="0in" fo:text-align="justify" style:justify-single-word="false" fo:text-indent="0.4925in" style:auto-text-indent="false">
        <style:tab-stops>
          <style:tab-stop style:position="0.4925in"/>
          <style:tab-stop style:position="3.248in" style:type="center"/>
          <style:tab-stop style:position="6.4965in" style:type="right"/>
        </style:tab-stops>
      </style:paragraph-properties>
    </style:style>
    <style:style style:name="P54" style:family="paragraph" style:parent-style-name="Header">
      <style:paragraph-properties fo:padding="0in" fo:border="none"/>
    </style:style>
    <style:style style:name="P55" style:family="paragraph" style:parent-style-name="Цветной_20_список_20_-_20_Акцент_20_11">
      <style:paragraph-properties fo:margin-left="0in" fo:margin-right="0in" fo:text-align="justify" style:justify-single-word="false" fo:text-indent="0.4925in" style:auto-text-indent="false"/>
    </style:style>
    <style:style style:name="P56" style:family="paragraph" style:parent-style-name="Цветной_20_список_20_-_20_Акцент_20_11">
      <style:paragraph-properties fo:margin-left="0in" fo:margin-right="0in" fo:text-align="justify" style:justify-single-word="false" fo:orphans="0" fo:widows="0" fo:text-indent="0.4925in" style:auto-text-indent="false">
        <style:tab-stops>
          <style:tab-stop style:position="0in"/>
          <style:tab-stop style:position="0.1972in"/>
          <style:tab-stop style:position="0.7874in"/>
        </style:tab-stops>
      </style:paragraph-properties>
    </style:style>
    <style:style style:name="P57" style:family="paragraph" style:parent-style-name="Цветной_20_список_20_-_20_Акцент_20_11">
      <style:paragraph-properties fo:margin-left="0in" fo:margin-right="0in" fo:text-align="justify" style:justify-single-word="false" fo:text-indent="0.4925in" style:auto-text-indent="false">
        <style:tab-stops>
          <style:tab-stop style:position="3.1252in"/>
          <style:tab-stop style:position="6.3752in"/>
          <style:tab-stop style:position="6.5in"/>
        </style:tab-stops>
      </style:paragraph-properties>
    </style:style>
    <style:style style:name="P58" style:family="paragraph" style:parent-style-name="Цветной_20_список_20_-_20_Акцент_20_11">
      <style:paragraph-properties fo:margin-left="0in" fo:margin-right="0in" fo:text-align="justify" style:justify-single-word="false" fo:text-indent="0.4925in" style:auto-text-indent="false">
        <style:tab-stops>
          <style:tab-stop style:position="0.6898in"/>
        </style:tab-stops>
      </style:paragraph-properties>
    </style:style>
    <style:style style:name="P59" style:family="paragraph" style:parent-style-name="Default">
      <style:paragraph-properties fo:margin-left="0in" fo:margin-right="0in" fo:text-align="justify" style:justify-single-word="false" fo:text-indent="0.4925in" style:auto-text-indent="false"/>
    </style:style>
    <style:style style:name="P60" style:family="paragraph" style:parent-style-name="Default">
      <style:paragraph-properties fo:margin-left="0in" fo:margin-right="0in" fo:text-align="justify" style:justify-single-word="false" fo:text-indent="0.5in" style:auto-text-indent="false"/>
    </style:style>
    <style:style style:name="P61" style:family="paragraph" style:parent-style-name="Normal_20__28_Web_29_">
      <style:paragraph-properties fo:margin-left="0in" fo:margin-right="0in" fo:margin-top="0in" fo:margin-bottom="0in" fo:text-align="justify" style:justify-single-word="false" fo:text-indent="0.4925in" style:auto-text-indent="false">
        <style:tab-stops>
          <style:tab-stop style:position="0.7874in"/>
        </style:tab-stops>
      </style:paragraph-properties>
    </style:style>
    <style:style style:name="P62" style:family="paragraph" style:parent-style-name="dash0410_5f_005f0431_5f_005f0437_5f_005f0430_5f_005f0446_5f_005f0020_5f_005f0441_5f_005f043f_5f_005f0438_5f_005f0441_5f_005f043a_5f_005f0430">
      <style:paragraph-properties fo:margin-left="0in" fo:margin-right="0in" fo:text-indent="0.4862in" style:auto-text-indent="false"/>
    </style:style>
    <style:style style:name="P63" style:family="paragraph" style:parent-style-name="dash0410_5f_005f0431_5f_005f0437_5f_005f0430_5f_005f0446_5f_005f0020_5f_005f0441_5f_005f043f_5f_005f0438_5f_005f0441_5f_005f043a_5f_005f0430">
      <style:paragraph-properties fo:margin-left="0in" fo:margin-right="0in" style:line-height-at-least="0.25in" fo:text-indent="0.4862in" style:auto-text-indent="false"/>
    </style:style>
    <style:style style:name="P64" style:family="paragraph" style:parent-style-name="dash0410_5f_005f0431_5f_005f0437_5f_005f0430_5f_005f0446_5f_005f0020_5f_005f0441_5f_005f043f_5f_005f0438_5f_005f0441_5f_005f043a_5f_005f0430">
      <style:paragraph-properties fo:margin-left="0in" fo:margin-right="0in" fo:text-indent="0.4925in" style:auto-text-indent="false"/>
    </style:style>
    <style:style style:name="P65" style:family="paragraph" style:parent-style-name="dash041e_5f_005f0431_5f_005f044b_5f_005f0447_5f_005f043d_5f_005f044b_5f_005f0439">
      <style:paragraph-properties fo:margin-left="0in" fo:margin-right="0in" fo:text-align="justify" style:justify-single-word="false" fo:text-indent="0.4925in" style:auto-text-indent="false"/>
    </style:style>
    <style:style style:name="P66" style:family="paragraph" style:parent-style-name="dash041e_5f_005f0431_5f_005f044b_5f_005f0447_5f_005f043d_5f_005f044b_5f_005f0439">
      <style:paragraph-properties fo:margin-left="0in" fo:margin-right="0in" fo:margin-top="0in" fo:margin-bottom="0.0693in" fo:text-align="justify" style:justify-single-word="false" fo:text-indent="0.4925in" style:auto-text-indent="false"/>
    </style:style>
    <style:style style:name="P67" style:family="paragraph" style:parent-style-name="dash041e_5f_005f0431_5f_005f044b_5f_005f0447_5f_005f043d_5f_005f044b_5f_005f0439">
      <style:paragraph-properties fo:margin-left="0in" fo:margin-right="0in" fo:margin-top="0.0835in" fo:margin-bottom="0in" fo:text-align="justify" style:justify-single-word="false" fo:text-indent="0.4925in" style:auto-text-indent="false"/>
    </style:style>
    <style:style style:name="P68" style:family="paragraph" style:parent-style-name="dash041e_5f_005f0431_5f_005f044b_5f_005f0447_5f_005f043d_5f_005f044b_5f_005f0439">
      <style:paragraph-properties fo:margin-left="0in" fo:margin-right="0in" fo:text-align="justify" style:justify-single-word="false" fo:text-indent="0.5in" style:auto-text-indent="false"/>
    </style:style>
    <style:style style:name="P69" style:family="paragraph" style:parent-style-name="dash041e_5f_005f0431_5f_005f044b_5f_005f0447_5f_005f043d_5f_005f044b_5f_005f0439">
      <style:paragraph-properties fo:margin-left="0in" fo:margin-right="0in" style:line-height-at-least="0.25in" fo:text-align="justify" style:justify-single-word="false" fo:text-indent="0.5in" style:auto-text-indent="false"/>
    </style:style>
    <style:style style:name="P70" style:family="paragraph" style:parent-style-name="dash041e_5f_005f0431_5f_005f044b_5f_005f0447_5f_005f043d_5f_005f044b_5f_005f0439">
      <style:paragraph-properties fo:margin-left="0in" fo:margin-right="0in" fo:text-align="justify" style:justify-single-word="false" fo:text-indent="0.361in" style:auto-text-indent="false"/>
    </style:style>
    <style:style style:name="P71" style:family="paragraph" style:parent-style-name="dash041e_5f_005f0431_5f_005f044b_5f_005f0447_5f_005f043d_5f_005f044b_5f_005f0439" style:master-page-name="Converted10">
      <style:paragraph-properties fo:margin-left="0in" fo:margin-right="0in" fo:text-align="justify" style:justify-single-word="false" fo:text-indent="0.3937in" style:auto-text-indent="false" style:page-number="auto"/>
    </style:style>
    <style:style style:name="P72" style:family="paragraph" style:parent-style-name="list_5f_005f0020paragraph">
      <style:paragraph-properties fo:margin-left="0in" fo:margin-right="0in" fo:text-indent="0.4925in" style:auto-text-indent="false"/>
    </style:style>
    <style:style style:name="P73" style:family="paragraph" style:parent-style-name="dash041e_5f_0431_5f_044b_5f_0447_5f_043d_5f_044b_5f_0439" style:master-page-name="Converted2">
      <style:paragraph-properties fo:margin-left="0in" fo:margin-right="0in" fo:text-align="justify" style:justify-single-word="false" fo:text-indent="0.3937in" style:auto-text-indent="false" style:page-number="auto"/>
    </style:style>
    <style:style style:name="P74" style:family="paragraph" style:parent-style-name="dash041e_5f_005f0441_5f_005f043d_5f_005f043e_5f_005f0432_5f_005f043d_5f_005f043e_5f_005f0439_5f_005f0020_5f_005f0442_5f_005f0435_5f_005f043a_5f_005f0441_5f_005f0442">
      <style:paragraph-properties fo:margin-left="0in" fo:margin-right="0in" fo:margin-top="0in" fo:margin-bottom="0in" fo:text-align="justify" style:justify-single-word="false" fo:text-indent="0.5in" style:auto-text-indent="false"/>
    </style:style>
    <style:style style:name="P75" style:family="paragraph" style:parent-style-name="dash041e_5f_005f0441_5f_005f043d_5f_005f043e_5f_005f0432_5f_005f043d_5f_005f043e_5f_005f0439_5f_005f0020_5f_005f0442_5f_005f0435_5f_005f043a_5f_005f0441_5f_005f0442">
      <style:paragraph-properties fo:margin-left="0in" fo:margin-right="0in" fo:margin-top="0in" fo:margin-bottom="0in" fo:text-align="justify" style:justify-single-word="false" fo:text-indent="0.4925in" style:auto-text-indent="false"/>
    </style:style>
    <style:style style:name="P76" style:family="paragraph" style:parent-style-name="default">
      <style:paragraph-properties fo:margin-left="0in" fo:margin-right="0in" fo:text-align="justify" style:justify-single-word="false" fo:text-indent="0.4925in" style:auto-text-indent="false"/>
    </style:style>
    <style:style style:name="P77" style:family="paragraph" style:parent-style-name="default">
      <style:paragraph-properties fo:margin-left="0in" fo:margin-right="0in" fo:text-align="justify" style:justify-single-word="false" fo:text-indent="0.5in" style:auto-text-indent="false"/>
    </style:style>
    <style:style style:name="P78" style:family="paragraph" style:parent-style-name="default">
      <style:paragraph-properties fo:margin-left="0in" fo:margin-right="0in" style:line-height-at-least="0.25in" fo:text-align="justify" style:justify-single-word="false" fo:text-indent="0.5in" style:auto-text-indent="false"/>
    </style:style>
    <style:style style:name="P79" style:family="paragraph" style:parent-style-name="dash041e_5f_005f0431_5f_005f044b_5f_005f0447_5f_005f043d_5f_005f044b_5f_005f04391">
      <style:paragraph-properties fo:margin-left="0in" fo:margin-right="0in" fo:text-indent="0.4925in" style:auto-text-indent="false"/>
    </style:style>
    <style:style style:name="P80" style:family="paragraph" style:parent-style-name="Абзац_20_списка1">
      <style:paragraph-properties fo:margin-left="0in" fo:margin-right="0in" fo:text-indent="0.4925in" style:auto-text-indent="false"/>
    </style:style>
    <style:style style:name="P81" style:family="paragraph" style:parent-style-name="Абзац_20_списка1">
      <style:paragraph-properties fo:margin-left="0in" fo:margin-right="0in" fo:text-indent="0.4925in" style:auto-text-indent="false">
        <style:tab-stops>
          <style:tab-stop style:position="0.7874in"/>
        </style:tab-stops>
      </style:paragraph-properties>
    </style:style>
    <style:style style:name="P82" style:family="paragraph" style:parent-style-name="western">
      <style:paragraph-properties fo:margin-left="0in" fo:margin-right="0in" fo:margin-top="0in" fo:margin-bottom="0in" fo:line-height="110%" fo:text-align="justify" style:justify-single-word="false" fo:text-indent="0.4925in" style:auto-text-indent="false"/>
    </style:style>
    <style:style style:name="P83" style:family="paragraph" style:parent-style-name="Стандарт_5f_заг_5f_1_20_степени">
      <style:paragraph-properties fo:margin-top="0in" fo:margin-bottom="0in"/>
    </style:style>
    <style:style style:name="P84" style:family="paragraph" style:parent-style-name="Стандарт_5f_заг_5f_1_20_степени">
      <style:paragraph-properties fo:margin-top="0in" fo:margin-bottom="0in"/>
      <style:text-properties fo:font-weight="normal" style:font-weight-asian="normal"/>
    </style:style>
    <style:style style:name="P85" style:family="paragraph" style:parent-style-name="Body_20_Text_20_Indent_20_3">
      <style:paragraph-properties>
        <style:tab-stops>
          <style:tab-stop style:position="0.6898in"/>
        </style:tab-stops>
      </style:paragraph-properties>
    </style:style>
    <style:style style:name="P86" style:family="paragraph" style:parent-style-name="Body_20_Text_20_Indent_20_3">
      <style:paragraph-properties>
        <style:tab-stops>
          <style:tab-stop style:position="0.8862in"/>
        </style:tab-stops>
      </style:paragraph-properties>
    </style:style>
    <style:style style:name="P87" style:family="paragraph" style:parent-style-name="ConsPlusTitle" style:master-page-name="Converted8">
      <style:paragraph-properties fo:margin-left="0in" fo:margin-right="0in" fo:text-align="justify" style:justify-single-word="false" fo:orphans="2" fo:widows="2" fo:text-indent="0.3937in" style:auto-text-indent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font-size="14pt" style:font-size-asian="14pt" style:font-size-complex="14pt" style:font-style-complex="italic" style:font-weight-complex="bold"/>
    </style:style>
    <style:style style:name="T6" style:family="text">
      <style:text-properties fo:font-size="14pt" style:font-size-asian="14pt" style:font-size-complex="14pt" style:font-weight-complex="normal"/>
    </style:style>
    <style:style style:name="T7" style:family="text">
      <style:text-properties fo:font-size="14pt" style:font-size-asian="14pt" style:font-weight-complex="bold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fo:font-size="14pt" style:font-size-asian="14pt" style:font-size-complex="12pt" style:font-weight-complex="bold"/>
    </style:style>
    <style:style style:name="T10" style:family="text">
      <style:text-properties fo:font-size="14pt" style:font-size-asian="14pt" style:font-name-complex="Calibri1" style:font-size-complex="14pt"/>
    </style:style>
    <style:style style:name="T11" style:family="text">
      <style:text-properties fo:font-size="14pt" style:font-size-asian="14pt" style:language-asian="en" style:country-asian="US" style:font-size-complex="14pt"/>
    </style:style>
    <style:style style:name="T12" style:family="text">
      <style:text-properties fo:font-size="14pt" style:font-size-asian="14pt" style:font-name-complex="Arial2" style:font-size-complex="14pt"/>
    </style:style>
    <style:style style:name="T13" style:family="text">
      <style:text-properties fo:font-size="14pt" style:text-underline-style="solid" style:text-underline-width="auto" style:text-underline-color="font-color" style:font-size-asian="14pt"/>
    </style:style>
    <style:style style:name="T14" style:family="text">
      <style:text-properties fo:font-size="14pt" style:letter-kerning="true" style:font-size-asian="14pt" style:font-size-complex="14pt"/>
    </style:style>
    <style:style style:name="T15" style:family="text">
      <style:text-properties fo:font-size="14pt" fo:language="en" fo:country="US" style:letter-kerning="true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fo:language="en" fo:country="US" style:font-size-asian="14pt" style:font-size-complex="14pt" style:font-weight-complex="bold"/>
    </style:style>
    <style:style style:name="T18" style:family="text">
      <style:text-properties fo:font-size="14pt" fo:font-style="italic" style:font-size-asian="14pt" style:font-style-asian="italic" style:font-size-complex="14pt"/>
    </style:style>
    <style:style style:name="T19" style:family="text">
      <style:text-properties fo:font-size="14pt" fo:font-style="italic" style:font-size-asian="14pt" style:font-style-asian="italic" style:font-size-complex="14pt" style:font-style-complex="italic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letter-spacing="-0.0055in" style:font-size-asian="14pt" style:font-size-complex="14pt"/>
    </style:style>
    <style:style style:name="T23" style:family="text">
      <style:text-properties fo:font-size="14pt" fo:font-weight="normal" style:font-size-asian="14pt" style:font-weight-asian="normal" style:font-size-complex="14pt"/>
    </style:style>
    <style:style style:name="T24" style:family="text">
      <style:text-properties style:font-size-complex="14pt"/>
    </style:style>
    <style:style style:name="T25" style:family="text">
      <style:text-properties style:font-size-complex="14pt" style:font-style-complex="italic"/>
    </style:style>
    <style:style style:name="T26" style:family="text">
      <style:text-properties fo:text-transform="uppercase" fo:font-size="14pt" style:font-size-asian="14pt" style:font-size-complex="14pt" style:font-weight-complex="bold"/>
    </style:style>
    <style:style style:name="T27" style:family="text">
      <style:text-properties style:letter-kerning="true" style:font-size-complex="14pt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style:font-weight-asian="normal" style:font-size-complex="14pt"/>
    </style:style>
    <style:style style:name="T30" style:family="text">
      <style:text-properties fo:font-weight="normal" style:letter-kerning="true" style:font-weight-asian="normal"/>
    </style:style>
    <style:style style:name="T31" style:family="text">
      <style:text-properties fo:language="en" fo:country="US" fo:font-weight="normal" style:font-weight-asian="normal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fo:language="en" fo:country="US" style:font-size-asian="8pt" style:font-size-complex="8pt"/>
    </style:style>
    <style:style style:name="T34" style:family="text">
      <style:text-properties fo:font-size="8pt" fo:font-weight="normal" style:font-size-asian="8pt" style:font-weight-asian="normal" style:font-size-complex="8pt"/>
    </style:style>
    <style:style style:name="T35" style:family="text">
      <style:text-properties style:font-name="Times New Roman" fo:font-size="14pt" style:letter-kerning="true" style:font-size-asian="14pt" style:font-name-complex="Times New Roman1" style:font-size-complex="14pt"/>
    </style:style>
    <style:style style:name="T36" style:family="text">
      <style:text-properties style:font-name="Times New Roman" fo:font-size="14pt" fo:language="en" fo:country="US" style:letter-kerning="true" style:font-size-asian="14pt" style:font-name-complex="Times New Roman1" style:font-size-complex="14pt"/>
    </style:style>
    <style:style style:name="T37" style:family="text">
      <style:text-properties style:font-name="Times New Roman" fo:font-size="14pt" style:font-size-asian="14pt" style:font-name-complex="Times New Roman1" style:font-size-complex="14pt"/>
    </style:style>
    <style:style style:name="T38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9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40" style:family="text">
      <style:text-properties style:font-name="Times New Roman" fo:font-size="14pt" fo:font-weight="normal" style:letter-kerning="true" style:font-size-asian="14pt" style:font-weight-asian="normal" style:font-name-complex="Times New Roman1" style:font-size-complex="14pt"/>
    </style:style>
    <style:style style:name="T41" style:family="text">
      <style:text-properties style:font-name="Times New Roman" fo:font-size="14pt" fo:font-style="italic" fo:font-weight="normal" style:letter-kerning="true" style:font-size-asian="14pt" style:font-style-asian="italic" style:font-weight-asian="normal" style:font-name-complex="Times New Roman1" style:font-size-complex="14pt"/>
    </style:style>
    <style:style style:name="T42" style:family="text">
      <style:text-properties style:font-name="Times New Roman" fo:font-style="normal" fo:font-weight="normal" style:font-style-asian="normal" style:font-weight-asian="normal" style:font-name-complex="Times New Roman1"/>
    </style:style>
    <style:style style:name="T43" style:family="text">
      <style:text-properties style:font-name="Times New Roman" fo:font-style="normal" fo:font-weight="normal" style:letter-kerning="true" style:font-style-asian="normal" style:font-weight-asian="normal" style:font-name-complex="Times New Roman1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style:text-position="0% 100%" fo:font-size="8pt" style:font-size-asian="8pt" style:font-size-complex="8pt"/>
    </style:style>
    <style:style style:name="T46" style:family="text">
      <style:text-properties style:text-position="0% 100%" fo:font-size="8pt" fo:font-weight="normal" style:font-size-asian="8pt" style:font-weight-asian="normal" style:font-size-complex="8pt"/>
    </style:style>
    <style:style style:name="T47" style:family="text">
      <style:text-properties fo:color="#000000" fo:font-size="14pt" style:font-size-asian="14pt" style:font-size-complex="14pt"/>
    </style:style>
    <style:style style:name="T48" style:family="text">
      <style:text-properties fo:color="#000000" fo:font-size="14pt" style:font-size-asian="14pt" style:font-size-complex="14pt" style:font-weight-complex="bold"/>
    </style:style>
    <style:style style:name="T49" style:family="text">
      <style:text-properties fo:color="#000000" fo:font-size="14pt" fo:font-style="italic" style:font-size-asian="14pt" style:font-style-asian="italic" style:font-size-complex="14pt"/>
    </style:style>
    <style:style style:name="T50" style:family="text">
      <style:text-properties fo:color="#000000" fo:font-size="14pt" style:letter-kerning="true" style:font-size-asian="14pt" style:font-size-complex="14pt"/>
    </style:style>
    <style:style style:name="T51" style:family="text">
      <style:text-properties style:text-line-through-style="solid" fo:font-size="14pt" style:font-size-asian="14pt" style:font-size-complex="14pt"/>
    </style:style>
    <style:style style:name="T52" style:family="text">
      <style:text-properties style:text-line-through-style="solid" fo:font-size="13pt" style:font-size-asian="13pt" style:font-size-complex="13pt"/>
    </style:style>
    <style:style style:name="T53" style:family="text">
      <style:text-properties fo:font-size="13pt" style:font-size-asian="13pt" style:font-size-complex="13pt"/>
    </style:style>
    <style:style style:name="T54" style:family="text">
      <style:text-properties fo:font-size="13pt" style:font-size-asian="13pt" style:font-size-complex="13pt" style:font-weight-complex="bold"/>
    </style:style>
    <style:style style:name="T55" style:family="text">
      <style:text-properties fo:font-size="13pt" fo:font-weight="normal" style:font-size-asian="13pt" style:font-weight-asian="normal" style:font-size-complex="13pt" style:font-weight-complex="normal"/>
    </style:style>
    <style:style style:name="T56" style:family="text">
      <style:text-properties fo:font-size="13pt" fo:letter-spacing="-0.0043in" style:font-size-asian="13pt" style:font-size-complex="13pt"/>
    </style:style>
    <style:style style:name="T57" style:family="text">
      <style:text-properties style:font-name-complex="Calibri1" style:font-size-complex="14pt"/>
    </style:style>
    <style:style style:name="T58" style:family="text">
      <style:text-properties fo:color="#ff0000" fo:font-size="14pt" style:font-size-asian="14pt" style:font-size-complex="14pt"/>
    </style:style>
    <style:style style:name="T59" style:family="text">
      <style:text-properties fo:color="#ff0000" fo:font-size="14pt" fo:language="ru" fo:country="RU" style:font-size-asian="14pt" style:font-size-complex="14pt"/>
    </style:style>
    <style:style style:name="T60" style:family="text">
      <style:text-properties fo:color="#00000a" fo:font-size="14pt" style:font-size-asian="14pt"/>
    </style:style>
    <style:style style:name="T61" style:family="text">
      <style:text-properties fo:color="#00000a" fo:font-size="14pt" style:font-size-asian="14pt" style:font-size-complex="14pt"/>
    </style:style>
    <style:style style:name="T62" style:family="text">
      <style:text-properties fo:color="#00000a" fo:font-size="14pt" style:font-size-asian="14pt" style:font-size-complex="14pt" style:font-weight-complex="bold"/>
    </style:style>
    <style:style style:name="T63" style:family="text">
      <style:text-properties fo:font-variant="small-caps" fo:font-size="14pt" style:font-size-asian="14pt" style:font-size-complex="14pt" style:font-weight-complex="normal"/>
    </style:style>
    <style:style style:name="T64" style:family="text">
      <style:text-properties style:font-name-complex="Arial2" style:font-size-complex="14pt"/>
    </style:style>
    <style:style style:name="T65" style:family="text">
      <style:text-properties style:font-name="Arial1" fo:font-size="14pt" style:font-size-asian="14pt" style:font-name-complex="Arial2" style:font-size-complex="14pt"/>
    </style:style>
    <style:style style:name="T6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риложение</text:span></text:p>
      <text:p text:style-name="P5"/>
      <text:list xml:id="list840305825987125926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УТВЕРЖДЕН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приказом Министерства образования</text:span></text:p>
      <text:p text:style-name="P4"><text:span text:style-name="T1">и науки Российской Федерации</text:span></text:p>
      <text:p text:style-name="P4"><text:span text:style-name="T1">от «</text:span>_<text:span text:style-name="T13">17</text:span>_<text:span text:style-name="T1">» </text:span>_<text:span text:style-name="T13">мая</text:span>_<text:span text:style-name="T1"> 2012 г. № </text:span>_<text:span text:style-name="T13">413</text:span>_</text:p>
      <text:p text:style-name="P1"/>
      <text:p text:style-name="Normal_20__28_Web_29_"/>
      <text:p text:style-name="P3"><text:span text:style-name="dash041e_5f_005f0441_5f_005f043d_5f_005f043e_5f_005f0432_5f_005f043d_5f_005f043e_5f_005f0439_5f_005f0020_5f_005f0442_5f_005f0435_5f_005f043a_5f_005f0441_5f_005f0442_5f_005f00202_5f_005f_5f_005fchar1_5f__5f_char1"><text:span text:style-name="T3">ФЕДЕРАЛЬНЫЙ ГОСУДАРСТВЕННЫЙ ОБРАЗОВАТЕЛЬНЫЙ </text:span></text:span><text:span text:style-name="dash041e_5f_005f0441_5f_005f043d_5f_005f043e_5f_005f0432_5f_005f043d_5f_005f043e_5f_005f0439_5f_005f0020_5f_005f0442_5f_005f0435_5f_005f043a_5f_005f0441_5f_005f0442_5f_005f00202_5f_005f_5f_005fchar1_5f__5f_char1"><text:span text:style-name="T26">СТАНДАРТ среднего (полного) общего образования</text:span></text:span></text:p>
      <text:p text:style-name="P2"/>
      <text:p text:style-name="P2"/>
      <text:p text:style-name="P83"><text:bookmark-start text:name="_Toc240180800"/><text:bookmark-start text:name="_Toc240115649"/><text:bookmark-start text:name="_Toc239159000"/><text:bookmark-start text:name="_Toc237402262"/><text:bookmark-start text:name="_Toc237402125"/><text:bookmark-start text:name="_Toc237401785"/><text:bookmark-start text:name="_Toc237345051"/><text:bookmark-start text:name="_Toc237345022"/><text:bookmark-start text:name="_Toc237345005"/><text:bookmark-start text:name="_Toc237326430"/><text:bookmark-start text:name="_Toc226190352"/><text:bookmark-start text:name="_Toc226190351"/><text:bookmark-start text:name="_Toc226190302"/><text:bookmark-start text:name="_Toc226190146"/><text:bookmark-start text:name="_Toc225319443"/><text:bookmark-start text:name="_Toc224642147"/><text:bookmark-start text:name="_Toc226191223"/><text:bookmark-start text:name="_Toc226190558"/><text:span text:style-name="T28">I. О</text:span><text:bookmark-end text:name="_Toc240180800"/><text:bookmark-end text:name="_Toc240115649"/><text:bookmark-end text:name="_Toc239159000"/><text:bookmark-end text:name="_Toc237402262"/><text:bookmark-end text:name="_Toc237402125"/><text:bookmark-end text:name="_Toc237401785"/><text:bookmark-end text:name="_Toc237345051"/><text:bookmark-end text:name="_Toc237345022"/><text:bookmark-end text:name="_Toc237345005"/><text:bookmark-end text:name="_Toc237326430"/><text:bookmark-end text:name="_Toc226190352"/><text:bookmark-end text:name="_Toc226190351"/><text:bookmark-end text:name="_Toc226190302"/><text:bookmark-end text:name="_Toc226190146"/><text:bookmark-end text:name="_Toc225319443"/><text:bookmark-end text:name="_Toc224642147"/><text:bookmark-end text:name="_Toc226191223"/><text:bookmark-end text:name="_Toc226190558"/><text:span text:style-name="T28">бщие положения</text:span></text:p>
      <text:p text:style-name="P84"/>
      <text:p text:style-name="P19"><text:bookmark-start text:name="_Toc237402263"/><text:bookmark-start text:name="_Toc237402126"/><text:bookmark-start text:name="_Toc237401786"/><text:bookmark-start text:name="_Toc237345052"/><text:bookmark-start text:name="_Toc237345023"/><text:bookmark-start text:name="_Toc237345006"/><text:bookmark-start text:name="_Toc237326431"/><text:bookmark-start text:name="_Toc226190353"/><text:bookmark-start text:name="_Toc226190303"/><text:bookmark-start text:name="_Toc226190147"/><text:bookmark-start text:name="_Toc225319444"/><text:bookmark-start text:name="_Toc224641309"/><text:span text:style-name="T14">1.</text:span><text:span text:style-name="T15"> </text:span><text:span text:style-name="T14">Федеральный государственный образовательный стандарт среднего (полного) общего образования (далее – Стандарт) представляет собой совокупность требований, обязательных при реализации основной образовательной программы среднего (полного) общего образования (далее – основной образовательной программы) образовательными учреждениями, имеющими государственную аккредитацию</text:span><text:note text:id="ftn1" text:note-class="footnote"><text:note-citation>1</text:note-citation><text:note-body><text:p text:style-name="P7"><text:span text:style-name="footnote_20_reference"><text:span text:style-name="T32"/></text:span><text:span text:style-name="T32"> Пункт 1 статьи 7 Закона Российской Федерации от 10 июля 1992 г. № 3266-1 «Об образовании» (Ведомости Съезда народных депутатов Российской Федерации и Верховного Совета Российской Федерации, 1992, № 30, ст. 1797; Собрание законодательства Российской Федерации, 1996, № 3, ст. 150; 2007, № 49, ст. 6070; 2009 № 7, ст. 786; № 46, ст. 5419).</text:span></text:p><text:p text:style-name="Footnote"><text:span text:style-name="footnote_20_reference"><text:span text:style-name="T14"><text:line-break/><text:line-break/></text:span></text:span></text:p></text:note-body></text:note><text:span text:style-name="T14">.</text:span></text:p>
      <text:p text:style-name="P20"><text:span text:style-name="T14">Стандарт включает в себя требования:</text:span></text:p>
      <text:p text:style-name="P47"><text:span text:style-name="T35">к</text:span><text:span text:style-name="T36"> </text:span><text:span text:style-name="T35">результатам освоения основной образовательной программы;</text:span></text:p>
      <text:p text:style-name="P46"><text:span text:style-name="T35">к структуре основной образовательной программы, в том числе требования к соотношению частей основной образовательной программы и их объёму, а также к соотношению обязательной части основной образовательной программы и части, формируемой участниками образовательного процесса; </text:span></text:p>
      <text:p text:style-name="P47"><text:span text:style-name="T35">к условиям реализации основной образовательной программы, в том числе кадровым, финансовым, материально-техническим и иным условиям.</text:span></text:p>
      <text:p text:style-name="P19"><text:span text:style-name="T2">Требования к результатам освоения</text:span><text:span text:style-name="T14"> </text:span><text:span text:style-name="T2">основной образовательной программы, ее структуре и условиям </text:span><text:span text:style-name="T14">реализации</text:span><text:span text:style-name="T2"> учитывают возрастные и индивидуальные особенности обучающихся на ступени </text:span><text:span text:style-name="T14">среднего (полного) </text:span><text:span text:style-name="T2">общего образования, включая образовательные потребности обучающихся с ограниченными возможностями </text:span><text:span text:style-name="dash041e_5f_005f0431_5f_005f044b_5f_005f0447_5f_005f043d_5f_005f044b_5f_005f0439_5f_005f_5f_005fchar1_5f__5f_char1"><text:span text:style-name="T2">здоровья</text:span></text:span><text:note text:id="ftn2" text:note-class="footnote"><text:note-citation>2</text:note-citation><text:note-body><text:p text:style-name="P73"><text:span text:style-name="footnote_20_reference"><text:span text:style-name="T44"> </text:span></text:span><text:span text:style-name="footnote_20_reference"><text:span text:style-name="T45">При этом при реализации основных образовательных программ для обучающихся с ограниченными возможностями здоровья могут быть установлены специальные федеральные государственные</text:span></text:span><text:span text:style-name="dash041e_5f_0431_5f_044b_5f_0447_5f_043d_5f_044b_5f_0439_5f__5f_char1"><text:span text:style-name="T32"> </text:span></text:span><text:span text:style-name="footnote_20_reference"><text:span text:style-name="T45">образовательные стандарты (пункт 5 статьи 7 Закона Российской Федерации</text:span></text:span><text:span text:style-name="T32"> от 10 июля 1992 г. № 3266-1 </text:span><text:span text:style-name="footnote_20_reference"><text:span text:style-name="T45"><text:s/>«Об образовании»</text:span></text:span><text:span text:style-name="T32"> </text:span><text:span text:style-name="footnote_20_reference"><text:span text:style-name="T45">(Ведомости Съезда народных депутатов Российской Федерации и Верховного Совета Российской Федерации, 1992, № 30, ст. 1797; Собрание законодательства Российской Федерации, 1996, № 3, ст. 150; 2007, № 49, ст. 6070</text:span></text:span><text:span text:style-name="T32">; 2009 № 7, ст. 786; № 46, ст. 5419</text:span><text:span text:style-name="footnote_20_reference"><text:span text:style-name="T45">).</text:span></text:span></text:p><text:p text:style-name="P51"/><text:p text:style-name="Footnote"><text:span text:style-name="footnote_20_reference"><text:span text:style-name="T2"><text:line-break/><text:line-break/></text:span></text:span></text:p></text:note-body></text:note><text:span text:style-name="dash041e_5f_005f0431_5f_005f044b_5f_005f0447_5f_005f043d_5f_005f044b_5f_005f0439_5f_005f_5f_005fchar1_5f__5f_char1"><text:span text:style-name="T2"> </text:span></text:span><text:span text:style-name="T2"><text:s/>и инвалидов, а также значимость данной ступени общего образования для продолжения обучения в образовательных учреждениях профессионального образования, профессиональной деятельности и успешной социализации.</text:span></text:p>
      <text:p text:style-name="P21"><text:soft-page-break/><text:span text:style-name="T14">2. Стандарт разработан </text:span><text:span text:style-name="T2">на основе Конституции Российской Федерации</text:span><text:note text:id="ftn3" text:note-class="footnote"><text:note-citation>3</text:note-citation><text:note-body><text:p text:style-name="P52"><text:span text:style-name="footnote_20_reference"/> <text:span text:style-name="T32">Конституция Российской Федерации (Собрание законодательства Российской Федерации, 1996, № 3 ст. 152; № 7, ст.676; 2001 № 24, ст.2421; 2003, № 30, ст. 3051; 2004, № 13, ст.1110; 2005, № 42, ст.4212; 2006, № 29, ст.3119; 2007, № 1, ст. 1; № 30 ст. 3745; 2009, № 1, ст. 1, ст. 2; <text:line-break/>№ 4, ст. 445).</text:span></text:p><text:p text:style-name="Footnote"><text:span text:style-name="footnote_20_reference"><text:span text:style-name="T2"><text:line-break/></text:span></text:span></text:p></text:note-body></text:note><text:span text:style-name="T2">, а также Конвенции ООН о правах ребенка</text:span><text:note text:id="ftn4" text:note-class="footnote"><text:note-citation>4</text:note-citation><text:note-body><text:p text:style-name="P8"><text:span text:style-name="footnote_20_reference"><text:span text:style-name="T2"><text:line-break/></text:span></text:span><text:span text:style-name="footnote_20_reference"/> <text:span text:style-name="T32">Конвенция ООН о правах ребенка, принятая 20 ноября 1989 г. (Сборник международных договоров СССР, 1993, выпуск </text:span><text:span text:style-name="T33">XLVI</text:span><text:span text:style-name="T32">). </text:span></text:p><text:p text:style-name="Footnote"><text:span text:style-name="footnote_20_reference"><text:span text:style-name="T2"><text:line-break/></text:span></text:span></text:p></text:note-body></text:note><text:span text:style-name="T2">,</text:span><text:span text:style-name="T14"> учитывает региональные, национальные и этнокультурные потребности народов Российской Федерации. </text:span></text:p>
      <text:p text:style-name="P19"><text:span text:style-name="T14">3. С</text:span><text:span text:style-name="T2">тандарт направлен на обеспечение:</text:span></text:p>
      <text:p text:style-name="P19"><text:span text:style-name="T2">формирования российской гражданской идентичности обучающихся; </text:span></text:p>
      <text:p text:style-name="Body_20_Text_20_Indent_20_3"><text:span text:style-name="T24">единства образовательного пространства Российской Федерации посредством установления единых требований к результатам, структуре и условиям реализации основной образовательной программы;</text:span></text:p>
      <text:p text:style-name="Body_20_Text_20_Indent_20_3"><text:span text:style-name="T24">сохранения и развития культурного разнообразия и языкового наследия многонационального народа Российской Федерации, реализации права на изучение родного языка, овладение духовными ценностями и культурой многонационального народа России;</text:span></text:p>
      <text:p text:style-name="P19"><text:span text:style-name="T2">равных возможностей получения качественного среднего (полного) общего образования;</text:span></text:p>
      <text:p text:style-name="P19"><text:span text:style-name="T2">реализации бесплатного образования на ступени среднего (полного) общего образования в объеме основной образовательной программы, предусматривающей изучение обязательных учебных предметов, входящих в учебный план (учебных предметов по выбору</text:span><text:span text:style-name="T4"> из обязательных предметных областей, дополнительных учебных предметов, курсов по выбору </text:span><text:span text:style-name="T2">и</text:span><text:span text:style-name="T4"> общих для включения во все учебные планы учебных предметов</text:span><text:span text:style-name="T2">, в том числе на углубленном уровне), а также внеурочную деятельность;</text:span></text:p>
      <text:p text:style-name="Body_20_Text_20_Indent_20_3"><text:span text:style-name="T24">воспитания и социализации обучающихся, их самоидентификацию посредством личностно и общественно значимой деятельности, социального и гражданского становления, в том числе через реализацию образовательных программ, входящих в основную образовательную программу;</text:span></text:p>
      <text:p text:style-name="P19"><text:span text:style-name="T2">преемственности основных образовательных программ начального общего, основного общего, среднего (полного) общего, профессионального образования; </text:span></text:p>
      <text:p text:style-name="P19"><text:span text:style-name="T2">развития государственно-общественного управления в образовании;</text:span></text:p>
      <text:p text:style-name="P19"><text:span text:style-name="T2">формирования основ оценки результатов освоения обучающимися основной образовательной программы, деятельности педагогических работников, образовательных учреждений; </text:span></text:p>
      <text:p text:style-name="Body_20_Text_20_Indent_20_3"><text:span text:style-name="T24">создания условий для развития и самореализации обучающихся, для формирования здорового, безопасного и экологически целесообразного образа жизни обучающихся;</text:span></text:p>
      <text:p text:style-name="Body_20_Text_20_Indent_20_3"><text:span text:style-name="T24">государственных гарантий по соответствующему финансированию основной образовательной программы, реализуемой через урочную и внеурочную деятельность.</text:span></text:p>
      <text:p text:style-name="P19"><text:soft-page-break/><text:span text:style-name="T2">4. Методологической основой Стандарта является системно-деятельностный подход,</text:span><text:span text:style-name="T1"> который обеспечивает:</text:span></text:p>
      <text:p text:style-name="P65"><text:span text:style-name="dash041e_5f_005f0431_5f_005f044b_5f_005f0447_5f_005f043d_5f_005f044b_5f_005f0439_5f_005f_5f_005fchar1_5f__5f_char1"><text:span text:style-name="T1">формирование готовности обучающихся к саморазвитию и непрерывному образованию; </text:span></text:span></text:p>
      <text:p text:style-name="P65"><text:span text:style-name="dash041e_5f_005f0431_5f_005f044b_5f_005f0447_5f_005f043d_5f_005f044b_5f_005f0439_5f_005f_5f_005fchar1_5f__5f_char1"><text:span text:style-name="T1">проектирование и конструирование развивающей образовательной среды образовательного учреждения; </text:span></text:span></text:p>
      <text:p text:style-name="P65"><text:span text:style-name="dash041e_5f_005f0431_5f_005f044b_5f_005f0447_5f_005f043d_5f_005f044b_5f_005f0439_5f_005f_5f_005fchar1_5f__5f_char1"><text:span text:style-name="T1">активную учебно-познавательную деятельность обучающихся; </text:span></text:span></text:p>
      <text:p text:style-name="P65"><text:span text:style-name="dash041e_5f_005f0431_5f_005f044b_5f_005f0447_5f_005f043d_5f_005f044b_5f_005f0439_5f_005f_5f_005fchar1_5f__5f_char1"><text:span text:style-name="T1">построение образовательного процесса с учётом индивидуальных, возрастных, психологических, физиологических особенностей </text:span></text:span><text:span text:style-name="dash041e_5f_005f0431_5f_005f044b_5f_005f0447_5f_005f043d_5f_005f044b_5f_005f0439_5f_005f_5f_005fchar1_5f__5f_char1"><text:span text:style-name="T2">и <text:s/>здоровья</text:span></text:span><text:span text:style-name="dash041e_5f_005f0431_5f_005f044b_5f_005f0447_5f_005f043d_5f_005f044b_5f_005f0439_5f_005f_5f_005fchar1_5f__5f_char1"><text:span text:style-name="T1"> обучающихся. </text:span></text:span></text:p>
      <text:p text:style-name="P65"><text:span text:style-name="dash041e_5f_005f0431_5f_005f044b_5f_005f0447_5f_005f043d_5f_005f044b_5f_005f0439_5f_005f_5f_005fchar1_5f__5f_char1"><text:span text:style-name="T2">Стандарт является основой для:</text:span></text:span></text:p>
      <text:p text:style-name="P22"><text:span text:style-name="T2">разработки примерных основных образовательных программ среднего (полного) общего образования;</text:span></text:p>
      <text:p text:style-name="P22"><text:span text:style-name="T2">разработки программ учебных предметов,</text:span><text:span text:style-name="T47"> курсов, </text:span><text:span text:style-name="T2">учебной литературы, контрольно-измерительных материалов;</text:span></text:p>
      <text:p text:style-name="P22"><text:span text:style-name="T2">организации образовательного процесса в образовательных учреждениях, реализующих основную образовательную программу, независимо от их организационно-правовых форм и подчиненности;</text:span></text:p>
      <text:p text:style-name="P22"><text:span text:style-name="T2">разработки </text:span><text:span text:style-name="T47">нормативов финансового обеспечения образовательной деятельности</text:span><text:span text:style-name="T2"> образовательных учреждений, реализующих основную образовательную программу, формирования государственного (муниципального) задания для образовательного учреждения;</text:span></text:p>
      <text:p text:style-name="P22"><text:span text:style-name="T2">осуществления контроля и надзора за соблюдением законодательства Российской Федерации в области образования;</text:span></text:p>
      <text:p text:style-name="P22"><text:span text:style-name="T2">проведения государственной (итоговой) и промежуточной аттестации обучающихся;</text:span></text:p>
      <text:p text:style-name="P22"><text:span text:style-name="T2">построения </text:span><text:span text:style-name="T47">системы внутреннего мониторинга качества образования в образовательном учреждении</text:span><text:span text:style-name="T2">;</text:span></text:p>
      <text:p text:style-name="P22"><text:span text:style-name="T2">организации деятельности работы методических служб;</text:span></text:p>
      <text:p text:style-name="P22"><text:span text:style-name="T2">аттестации педагогических работников и административно-управленческого персонала государственных и муниципальных образовательных учреждений;</text:span></text:p>
      <text:p text:style-name="P22"><text:span text:style-name="T2">организации подготовки, профессиональной переподготовки и повышения квалификации работников образования. </text:span></text:p>
      <text:p text:style-name="P19"><text:bookmark-end text:name="_Toc237402263"/><text:bookmark-end text:name="_Toc237402126"/><text:bookmark-end text:name="_Toc237401786"/><text:bookmark-end text:name="_Toc237345052"/><text:bookmark-end text:name="_Toc237345023"/><text:bookmark-end text:name="_Toc237345006"/><text:bookmark-end text:name="_Toc237326431"/><text:bookmark-end text:name="_Toc226190353"/><text:bookmark-end text:name="_Toc226190303"/><text:bookmark-end text:name="_Toc226190147"/><text:bookmark-end text:name="_Toc225319444"/><text:bookmark-end text:name="_Toc224641309"/><text:bookmark-start text:name="_Toc240180802"/><text:bookmark-start text:name="_Toc240115651"/><text:bookmark-start text:name="_Toc239159003"/><text:bookmark-start text:name="_Toc239158824"/><text:bookmark-start text:name="_Toc238625448"/><text:bookmark-start text:name="_Toc237402265"/><text:bookmark-start text:name="_Toc237402128"/><text:bookmark-start text:name="_Toc237401788"/><text:bookmark-start text:name="_Toc237345054"/><text:bookmark-start text:name="_Toc237345025"/><text:bookmark-start text:name="_Toc237345008"/><text:bookmark-start text:name="_Toc237326433"/><text:bookmark-start text:name="_Toc226190356"/><text:bookmark-start text:name="_Toc226190306"/><text:bookmark-start text:name="_Toc226190150"/><text:bookmark-start text:name="_Toc225319448"/><text:span text:style-name="T2">5. Стандарт ориентирован на становление личностных характеристик</text:span><text:span text:style-name="T18"> </text:span><text:span text:style-name="T2">выпускника (</text:span><text:span text:style-name="T1">«портрет выпускника школы»):</text:span><text:span text:style-name="T2"> </text:span></text:p>
      <text:p text:style-name="P23"><text:span text:style-name="T2">любящий свой край и свою Родину, уважающий свой народ, его культуру и духовные традиции; </text:span></text:p>
      <text:p text:style-name="P23"><text:span text:style-name="T2">осознающий и принимающий традиционные ценности семьи, российского гражданского общества, многонационального российского народа, человечества, осознающий свою сопричастность судьбе Отечества;</text:span></text:p>
      <text:p text:style-name="P22"><text:span text:style-name="T2">креативный и критически мыслящий, активно и целенаправленно познающий мир, осознающий ценность образования и науки, труда и творчества для человека и общества;</text:span></text:p>
      <text:p text:style-name="P22"><text:span text:style-name="T2">владеющий основами научных методов познания окружающего мира;</text:span></text:p>
      <text:p text:style-name="P22"><text:span text:style-name="T2">мотивированный на творчество и инновационную деятельность;</text:span></text:p>
      <text:p text:style-name="P85"><text:soft-page-break/><text:span text:style-name="T24">готовый к сотрудничеству, способный осуществлять учебно-исследовательскую, проектную и информационно-познавательную деятельность;</text:span></text:p>
      <text:p text:style-name="P22"><text:span text:style-name="T2">осознающий себя личностью, социально активный, уважающий закон и правопорядок, осознающий ответственность перед семьёй, обществом, государством, человечеством; </text:span></text:p>
      <text:p text:style-name="P22"><text:span text:style-name="T2">уважающий мнение других людей, умеющий вести конструктивный диалог, достигать взаимопонимания и успешно взаимодействовать;</text:span></text:p>
      <text:p text:style-name="P22"><text:span text:style-name="dash041e_5f_005f0431_5f_005f044b_5f_005f0447_5f_005f043d_5f_005f044b_5f_005f0439_5f_005f_5f_005fchar1_5f__5f_char1"><text:span text:style-name="T2">осознанно выполняющий </text:span></text:span><text:span text:style-name="T2">и пропагандирующий </text:span><text:span text:style-name="dash041e_5f_005f0431_5f_005f044b_5f_005f0447_5f_005f043d_5f_005f044b_5f_005f0439_5f_005f_5f_005fchar1_5f__5f_char1"><text:span text:style-name="T2">правила здорового, безопасного и </text:span></text:span><text:span text:style-name="T2">экологически целесообразного образа жизни; </text:span></text:p>
      <text:p text:style-name="P22"><text:span text:style-name="T2">подготовленный к осознанному выбору профессии, понимающий значение профессиональной деятельности для человека и общества;</text:span></text:p>
      <text:p text:style-name="P22"><text:span text:style-name="T2">мотивированный на образование и самообразование в течение всей своей жизни.</text:span></text:p>
      <text:p text:style-name="P35"/>
      <text:p text:style-name="P83"><text:span text:style-name="T28">II. Требования к результатам освоения основной </text:span><text:span text:style-name="T30">образовательной программы </text:span></text:p>
      <text:p text:style-name="P84"/>
      <text:p text:style-name="P23"><text:bookmark-end text:name="_Toc240180802"/><text:bookmark-end text:name="_Toc240115651"/><text:bookmark-end text:name="_Toc239159003"/><text:bookmark-end text:name="_Toc239158824"/><text:bookmark-end text:name="_Toc238625448"/><text:bookmark-end text:name="_Toc237402265"/><text:bookmark-end text:name="_Toc237402128"/><text:bookmark-end text:name="_Toc237401788"/><text:bookmark-end text:name="_Toc237345054"/><text:bookmark-end text:name="_Toc237345025"/><text:bookmark-end text:name="_Toc237345008"/><text:bookmark-end text:name="_Toc237326433"/><text:bookmark-end text:name="_Toc226190356"/><text:bookmark-end text:name="_Toc226190306"/><text:bookmark-end text:name="_Toc226190150"/><text:bookmark-end text:name="_Toc225319448"/><text:span text:style-name="T2">6. Стандарт устанавливает требования к результатам </text:span><text:span text:style-name="dash041e_5f_005f0431_5f_005f044b_5f_005f0447_5f_005f043d_5f_005f044b_5f_005f0439_5f_005f_5f_005fchar1_5f__5f_char1"><text:span text:style-name="T2">освоения обучающимися</text:span></text:span><text:span text:style-name="T2"> </text:span><text:span text:style-name="dash041e_5f_005f0431_5f_005f044b_5f_005f0447_5f_005f043d_5f_005f044b_5f_005f0439_5f_005f_5f_005fchar1_5f__5f_char1"><text:span text:style-name="T2">основной образовательной программы</text:span></text:span><text:span text:style-name="T2">: </text:span></text:p>
      <text:p text:style-name="P65"><text:span text:style-name="dash041e_5f_005f0431_5f_005f044b_5f_005f0447_5f_005f043d_5f_005f044b_5f_005f0439_5f_005f_5f_005fchar1_5f__5f_char1"><text:span text:style-name="T7">личностным</text:span></text:span><text:span text:style-name="dash041e_5f_005f0431_5f_005f044b_5f_005f0447_5f_005f043d_5f_005f044b_5f_005f0439_5f_005f_5f_005fchar1_5f__5f_char1"><text:span text:style-name="T1">, включающим готовность и способность обучающихся к саморазвитию и личностному самоопределению, сформированность их мотивации к обучению и целенаправленной познавательной деятельности, системы значимых социальных и межличностных отношений, ценностно-смысловых установок, отражающих личностные и гражданские позиции в деятельности, правосознание, </text:span></text:span><text:span text:style-name="dash041e_5f_005f0431_5f_005f044b_5f_005f0447_5f_005f043d_5f_005f044b_5f_005f0439_5f_005f_5f_005fchar1_5f__5f_char1"><text:span text:style-name="T2">экологическую культуру,</text:span></text:span><text:span text:style-name="dash041e_5f_005f0431_5f_005f044b_5f_005f0447_5f_005f043d_5f_005f044b_5f_005f0439_5f_005f_5f_005fchar1_5f__5f_char1"><text:span text:style-name="T1"> способность ставить цели и строить жизненные планы, </text:span></text:span><text:span text:style-name="T1">способность к осознанию российской гражданской идентичности в поликультурном социуме</text:span><text:span text:style-name="dash041e_5f_005f0431_5f_005f044b_5f_005f0447_5f_005f043d_5f_005f044b_5f_005f0439_5f_005f_5f_005fchar1_5f__5f_char1"><text:span text:style-name="T1">;</text:span></text:span></text:p>
      <text:p text:style-name="P79"><text:span text:style-name="dash041e_5f_005f0431_5f_005f044b_5f_005f0447_5f_005f043d_5f_005f044b_5f_005f04391_5f_005f_5f_005fchar1_5f__5f_char1"><text:span text:style-name="T9">метапредметным</text:span></text:span><text:span text:style-name="dash041e_5f_005f0431_5f_005f044b_5f_005f0447_5f_005f043d_5f_005f044b_5f_005f04391_5f_005f_5f_005fchar1_5f__5f_char1"><text:span text:style-name="T8">, включающим освоенные обучающимися межпредметные понятия и универсальные учебные действия (регулятивные, познавательные, коммуникативные), способность их использования в познавательной и социальной практике, самостоятельность в планировании и осуществлении учебной деятельности и организации учебного сотрудничества с педагогами и сверстниками, способность к построению индивидуальной образовательной траектории, владение навыками учебно-исследовательской, проектной и социальной деятельности;</text:span></text:span></text:p>
      <text:p text:style-name="P79"><text:span text:style-name="dash041e_5f_005f0431_5f_005f044b_5f_005f0447_5f_005f043d_5f_005f044b_5f_005f04391_5f_005f_5f_005fchar1_5f__5f_char1"><text:span text:style-name="T9">предметным, </text:span></text:span><text:span text:style-name="dash041e_5f_005f0431_5f_005f044b_5f_005f0447_5f_005f043d_5f_005f044b_5f_005f04391_5f_005f_5f_005fchar1_5f__5f_char1"><text:span text:style-name="T8">включающим освоенные обучающимися в ходе изучения учебного предмета умения, специфические для данной предметной области, виды деятельности по получению нового знания в рамках учебного предмета, его преобразованию и применению </text:span></text:span><text:span text:style-name="dash041e_5f_005f0431_5f_005f044b_5f_005f0447_5f_005f043d_5f_005f044b_5f_005f04391_5f__5f_char1"><text:span text:style-name="T8">в учебных, учебно-проектных и социально-проектных ситуациях</text:span></text:span><text:span text:style-name="dash041e_5f_005f0431_5f_005f044b_5f_005f0447_5f_005f043d_5f_005f044b_5f_005f04391_5f_005f_5f_005fchar1_5f__5f_char1"><text:span text:style-name="T8">, формирование научного типа мышления, владение научной терминологией, ключевыми понятиями, методами и приёмами.</text:span></text:span></text:p>
      <text:h text:style-name="P37" text:outline-level="5"><text:span text:style-name="T3">7. Личностные результаты освоения основной образовательной программы должны отражать:</text:span></text:h>
      <text:p text:style-name="P23"><text:span text:style-name="T2">1) российскую гражданскую идентичность, патриотизм, уважение к своему народу, чувства ответственности перед Родиной, гордости за свой край, свою Родину, прошлое и настоящее многонационального народа России, уважение государственных символов (герб, флаг, гимн);</text:span></text:p>
      <text:p text:style-name="P50"><text:soft-page-break/><text:span text:style-name="T2">2) гражданскую позицию как активного и ответственного члена российского общества, осознающего свои конституционные права и обязанности, уважающего закон и правопорядок, обладающего чувством собственного достоинства, осознанно принимающего традиционные национальные и общечеловеческие гуманистические и демократические ценности; </text:span></text:p>
      <text:p text:style-name="P23"><text:span text:style-name="T2">3) готовность к служению Отечеству, его защите; </text:span></text:p>
      <text:p text:style-name="P50"><text:span text:style-name="T2">4) сформированность мировоззрения, соответствующего современному уровню развития науки и общественной практики, основанного на диалоге культур, а также различных форм общественного сознания, осознание своего места в поликультурном мире;</text:span></text:p>
      <text:p text:style-name="P50"><text:span text:style-name="T2">5) сформированность основ саморазвития и самовоспитания в соответствии с общечеловеческими ценностями и идеалами гражданского общества; готовность и способность к самостоятельной, творческой и ответственной деятельности;</text:span></text:p>
      <text:p text:style-name="P50"><text:span text:style-name="T2">6) толерантное сознание и поведение в поликультурном мире, готовность и способность вести диалог с другими людьми, достигать в нём взаимопонимания, находить общие цели и сотрудничать для их достижения;</text:span></text:p>
      <text:p text:style-name="P50"><text:span text:style-name="T2">7) 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; </text:span></text:p>
      <text:p text:style-name="P50"><text:span text:style-name="T2">8) нравственное сознание и поведение на основе усвоения общечеловеческих ценностей;</text:span></text:p>
      <text:p text:style-name="P50"><text:span text:style-name="T2">9) готовность и способность к образованию, в том числе самообразованию, на протяжении всей жизни; сознательное отношение к непрерывному образованию как условию успешной профессиональной и общественной деятельности;</text:span></text:p>
      <text:p text:style-name="P50"><text:span text:style-name="T2">10) эстетическое отношение к миру, включая эстетику быта, научного и технического творчества, спорта, общественных отношений; </text:span></text:p>
      <text:p text:style-name="P22"><text:span text:style-name="T2">11) принятие и реализацию ценностей здорового и безопасного образа жизни, потребности в физическом самосовершенствовании, занятиях спортивно-оздоровительной деятельностью, неприятие вредных привычек: курения, употребления алкоголя, наркотиков;</text:span></text:p>
      <text:p text:style-name="P22"><text:span text:style-name="T2">12) бережное, ответственное и компетентное отношение к физическому и психологическому здоровью, как собственному, так и других людей, умение оказывать первую помощь;</text:span></text:p>
      <text:p text:style-name="P22"><text:span text:style-name="T2">13) осознанный выбор будущей профессии и возможностей реализации собственных жизненных планов; отношение к профессиональной деятельности как возможности участия в решении личных, общественных, государственных, общенациональных проблем;</text:span></text:p>
      <text:p text:style-name="P22"><text:span text:style-name="T2">14) сформированность экологического мышления, понимания влияния социально-экономических процессов на состояние природной и социальной среды; приобретение опыта эколого-направленной деятельности; </text:span></text:p>
      <text:p text:style-name="P22"><text:span text:style-name="T2">15) ответственное отношение к созданию семьи на основе осознанного принятия ценностей семейной жизни. <text:s/></text:span></text:p>
      <text:h text:style-name="P37" text:outline-level="5"><text:soft-page-break/><text:span text:style-name="T3">8.</text:span><text:span text:style-name="T17"> </text:span><text:span text:style-name="T3">Метапредметные результаты освоения основной образовательной программы должны отражать:</text:span></text:h>
      <text:p text:style-name="P19"><text:span text:style-name="T3">1) умение самостоятельно определять цели деятельности и составлять планы деятельности</text:span><text:span text:style-name="T2">; самостоятельно осуществлять, контролировать и корректировать</text:span><text:span text:style-name="T20"> </text:span><text:span text:style-name="T2">деятельность; 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; </text:span></text:p>
      <text:p text:style-name="P19"><text:span text:style-name="T54">2) </text:span><text:span text:style-name="T55">умение продуктивно общаться и взаимодействовать </text:span><text:span text:style-name="T53">в процессе совместной деятельности, учитывать позиции других участников деятельности, эффективно разрешать конфликты; </text:span></text:p>
      <text:p text:style-name="P19"><text:span text:style-name="T54">3) владение навыками познавательной, учебно-</text:span><text:span text:style-name="T53">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;</text:span></text:p>
      <text:p text:style-name="P19"><text:span text:style-name="T54">4) </text:span><text:span text:style-name="T53">готовность и способность к самостоятельной информационно-познавательной деятельности, включая умение ориентироваться в различных источниках информации, критически оценивать и интерпретировать информацию, получаемую из различных источников;</text:span></text:p>
      <text:p text:style-name="P19"><text:span text:style-name="T53">5) умение использовать средства информационных и коммуникационных технологий (далее – ИКТ)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</text:span></text:p>
      <text:p text:style-name="P19"><text:span text:style-name="T53">6) умение определять назначение и функции различных социальных институтов;</text:span><text:span text:style-name="T52"> </text:span></text:p>
      <text:p text:style-name="P19"><text:span text:style-name="T53">7) умение самостоятельно оценивать и принимать решения, определяющие стратегию поведения, с учётом гражданских и нравственных ценностей;</text:span></text:p>
      <text:p text:style-name="P49"><text:span text:style-name="T53">8) владение языковыми средствами – умение ясно, логично и точно излагать свою точку зрения, использовать адекватные языковые средства; </text:span></text:p>
      <text:p text:style-name="P49"><text:span text:style-name="T53">9) 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редств их достижения. </text:span></text:p>
      <text:p text:style-name="P19"><text:span text:style-name="T53">9. Предметные результаты освоения основной образовательной программы устанавливаются для учебных предметов на базовом и углубленном уровнях. </text:span></text:p>
      <text:p text:style-name="P19"><text:span text:style-name="T53">Предметные результаты освоения основной образовательной программы для учебных предметов </text:span><text:span text:style-name="T54">на базовом уровне</text:span><text:span text:style-name="T53"> ориентированы на обеспечение преимущественно общеобразовательной и общекультурной подготовки.</text:span></text:p>
      <text:p text:style-name="P19"><text:span text:style-name="T53">Предметные результаты освоения основной образовательной программы для учебных предметов </text:span><text:span text:style-name="T54">на углубленном уровне</text:span><text:span text:style-name="T53"> ориентированы преимущественно на подготовку к последующему профессиональному образованию, развитие индивидуальных способностей обучающихся путем более глубокого, чем это предусматривается базовым курсом, освоением основ наук, систематических знаний и способов действий, присущих данному учебному предмету.</text:span></text:p>
      <text:p text:style-name="P19"><text:span text:style-name="T54">Предметные результаты</text:span><text:span text:style-name="T53"> освоения интегрированных учебных предметов ориентированы на формирование целостных представлений о мире и общей культуры обучающихся путем освоения систематических научных знаний и способов действий на метапредметной основе. </text:span></text:p>
      <text:p text:style-name="P19"><text:span text:style-name="T53">П</text:span><text:span text:style-name="T56">редметные результаты освоения основной</text:span><text:span text:style-name="T53"> образовательной программы должны обеспечивать возможность дальнейшего успешного профессионального обучения или профессиональной деятельности.</text:span></text:p>
      <text:p text:style-name="P19"><text:soft-page-break/><text:span text:style-name="T53">9.1. Филология и иностранные языки</text:span></text:p>
      <text:p text:style-name="P55"><text:span text:style-name="T53">Изучение предметных областей «Филология» и «Иностранные языки» должно обеспечить:</text:span></text:p>
      <text:p text:style-name="P19"><text:span text:style-name="T53">сформированность представлений о роли языка в жизни человека, общества, государства; приобщение через изучение русского и родного (нерусского) языка, иностранного языка и литературы к ценностям национальной и мировой культуры; </text:span></text:p>
      <text:p text:style-name="P19"><text:span text:style-name="T10">способность свободно общаться в различных формах и на разные темы;</text:span></text:p>
      <text:p text:style-name="P19"><text:span text:style-name="T10">свободное использование словарного запаса;</text:span></text:p>
      <text:p text:style-name="Body_20_Text_20_Indent_20_3"><text:span text:style-name="T57">сформированность умений написания текстов по различным темам на русском и родном (нерусском) языках и по изученной проблематике на иностранном языке, в том числе демонстрирующих творческие способности обучающихся;</text:span></text:p>
      <text:p text:style-name="P19"><text:span text:style-name="T10">сформированность устойчивого интереса к чтению как средству познания других культур, уважительного отношения к ним;</text:span></text:p>
      <text:p text:style-name="P19"><text:span text:style-name="T10">сформированность навыков различных видов анализа литературных произведений.</text:span></text:p>
      <text:p text:style-name="P19"><text:span text:style-name="T2">9.1.1. Предметные результаты изучения предметной области «Филология» включают предметные результаты изучения учебных предметов:</text:span><text:span text:style-name="T51"> </text:span></text:p>
      <text:p text:style-name="P24"><text:span text:style-name="T2">«Русский язык и литература». «Родной (нерусский) язык и литература» (базовый уровень) – требования к предметным результатам освоения базового курса русского языка и литературы (родного (нерусского) языка и литературы) должны отражать:</text:span></text:p>
      <text:p text:style-name="P25"><text:span text:style-name="T2">1) сформированность понятий о нормах русского, родного (нерусского) литературного языка и применение знаний о них в речевой практике; </text:span></text:p>
      <text:p text:style-name="P25"><text:span text:style-name="T2">2) владение навыками самоанализа и самооценки на основе наблюдений за собственной речью; </text:span></text:p>
      <text:p text:style-name="P26"><text:span text:style-name="T2">3) владение умением анализировать текст с точки зрения наличия в нём явной и скрытой, основной и второстепенной информации;</text:span></text:p>
      <text:p text:style-name="P26"><text:span text:style-name="T2">4) владение умением представлять тексты в виде тезисов, конспектов, аннотаций, рефератов, сочинений различных жанров;</text:span></text:p>
      <text:p text:style-name="P27"><text:span text:style-name="T2">5) знание содержания произведений русской, родной и мировой классической литературы, их историко-культурного и нравственно-ценностного влияния на формирование национальной и мировой; </text:span></text:p>
      <text:p text:style-name="P27"><text:span text:style-name="T2">6) сформированность представлений об изобразительно-выразительных возможностях русского, родного (нерусского) языка; </text:span></text:p>
      <text:p text:style-name="P27"><text:span text:style-name="T2">7) сформированность умений учитывать исторический, историко-культурный контекст и контекст творчества писателя в процессе анализа художественного произведения;</text:span></text:p>
      <text:p text:style-name="P27"><text:span text:style-name="T2">8) способность выявлять в художественных текстах образы, темы и проблемы и выражать своё отношение к ним в развёрнутых аргументированных устных и письменных высказываниях;</text:span></text:p>
      <text:p text:style-name="P27"><text:span text:style-name="T2">9) владение навыками анализа художественных произведений с учётом их жанрово-родовой специфики; осознание художественной картины жизни, созданной в литературном произведении, в единстве эмоционального личностного восприятия и интеллектуального понимания;</text:span></text:p>
      <text:p text:style-name="P27"><text:soft-page-break/><text:span text:style-name="T2">10) сформированность представлений о системе стилей языка художественной литературы. </text:span></text:p>
      <text:p text:style-name="P19"><text:span text:style-name="T2">«Русский язык и литература». «Родной (нерусский) язык и литература» (углубленный уровень) – требования к предметным результатам освоения углубленного курса русского языка и литературы (родного (нерусского) языка и литературы) должны включать требования к результатам освоения базового курса и дополнительно отражать:</text:span></text:p>
      <text:p text:style-name="P27"><text:span text:style-name="T2">1) сформированность представлений о лингвистике как части общечеловеческого гуманитарного знания;</text:span></text:p>
      <text:p text:style-name="P27"><text:span text:style-name="T2">2) сформированность представлений о языке как многофункциональной развивающейся системе, о стилистических ресурсах языка; </text:span></text:p>
      <text:p text:style-name="P27"><text:span text:style-name="T2">3) владение знаниями о языковой норме, её функциях и вариантах, о нормах речевого поведения в различных сферах и ситуациях общения;</text:span></text:p>
      <text:p text:style-name="P27"><text:span text:style-name="T2">4) владение умением анализировать единицы различных языковых уровней, а также языковые явления и факты, допускающие неоднозначную интерпретацию;</text:span></text:p>
      <text:p text:style-name="P27"><text:span text:style-name="T2">5) сформированность умений лингвистического анализа текстов разной функционально-стилевой и жанровой принадлежности; </text:span></text:p>
      <text:p text:style-name="P27"><text:span text:style-name="T2">6) владение различными приёмами редактирования текстов; </text:span></text:p>
      <text:p text:style-name="P27"><text:span text:style-name="T2">7) сформированность умений проводить лингвистический эксперимент и использовать его результаты в процессе практической речевой деятельности;</text:span></text:p>
      <text:p text:style-name="P27"><text:span text:style-name="T2">8) понимание и осмысленное использование понятийного аппарата современного литературоведения в процессе чтения и интерпретации художественных произведений;</text:span></text:p>
      <text:p text:style-name="P27"><text:span text:style-name="T2">9) владение навыками комплексного филологического анализа художественного текста;</text:span></text:p>
      <text:p text:style-name="P27"><text:span text:style-name="T2">10) сформированность представлений о системе стилей художественной литературы разных эпох, литературных направлениях, об индивидуальном авторском стиле;</text:span></text:p>
      <text:p text:style-name="P27"><text:span text:style-name="T2">11) владение начальными навыками литературоведческого исследования историко - и теоретико-литературного характера;</text:span></text:p>
      <text:p text:style-name="P27"><text:span text:style-name="T2">12) умение оценивать художественную интерпретацию литературного произведения в произведениях других видов искусств (графика и живопись, театр, кино, музыка); </text:span></text:p>
      <text:p text:style-name="P27"><text:span text:style-name="T2">13) сформированность представлений о принципах основных направлений литературной критики. </text:span></text:p>
      <text:p text:style-name="P19"><text:span text:style-name="T2">9.1.2. Предметные результаты изучения предметной области «Иностранные языки» включают предметные результаты изучения учебных предметов:</text:span><text:span text:style-name="T51"> </text:span></text:p>
      <text:p text:style-name="P19"><text:span text:style-name="T2">«Иностранный язык». «Второй иностранный язык» (базовый уровень) – требования к предметным результатам освоения базового курса иностранного языка должны отражать:</text:span></text:p>
      <text:p text:style-name="P28"><text:span text:style-name="T2">1) сформированность коммуникативной иноязычной компетенции, необходимой для успешной социализации и самореализации, как инструмента межкультурного общения в современном поликультурном мире; </text:span></text:p>
      <text:p text:style-name="P28"><text:span text:style-name="T2">2) владение знаниями о социокультурной специфике страны/стран изучаемого языка и умение строить своё речевое и неречевое поведение адекватно этой </text:span><text:soft-page-break/><text:span text:style-name="T2">специфике; умение выделять общее и различное в культуре родной страны и страны/стран изучаемого языка; </text:span></text:p>
      <text:p text:style-name="P28"><text:span text:style-name="T2">3) достижение порогового уровня</text:span><text:span text:style-name="T18"> </text:span><text:span text:style-name="T2">владения иностранным языком, позволяющего выпускникам общаться в устной и письменной формах как с носителями изучаемого иностранного языка, так и с представителями других стран, использующими данный язык как средство общения;</text:span></text:p>
      <text:p text:style-name="P28"><text:span text:style-name="T2">4) сформированность умения использовать иностранный язык как средство для получения информации из иноязычных источников в образовательных и самообразовательных целях. </text:span></text:p>
      <text:p text:style-name="P19"><text:span text:style-name="T2">«Иностранный язык». «Второй иностранный язык» (углубленный уровень) – требования к предметным результатам освоения углубленного курса иностранного языка должны включать требования к результатам освоения базового курса и дополнительно отражать:</text:span></text:p>
      <text:p text:style-name="P28"><text:span text:style-name="T2">1) достижение уровня владения иностранным языком, превышающего пороговый, достаточного для делового общения в рамках выбранного профиля; </text:span></text:p>
      <text:p text:style-name="P28"><text:span text:style-name="T2">2) сформированность умения перевода с иностранного языка на русский при работе с несложными текстами в русле выбранного профиля;</text:span></text:p>
      <text:p text:style-name="P28"><text:span text:style-name="T2">3) владение иностранным языком как одним из средств формирования учебно-исследовательских умений, расширения своих знаний в других предметных областях.</text:span></text:p>
      <text:p text:style-name="P19"><text:span text:style-name="T2">9.2. Общественные науки</text:span></text:p>
      <text:p text:style-name="P19"><text:span text:style-name="T2">Изучение предметной области «Общественные науки» должно обеспечить: </text:span></text:p>
      <text:p text:style-name="P19"><text:span text:style-name="T2">сформированность мировоззренческой, ценностно-смысловой сферы обучающихся, российской гражданской идентичности, поликультурности, толерантности, приверженности ценностям, закреплённым Конституцией Российской Федерации; </text:span></text:p>
      <text:p text:style-name="P19"><text:span text:style-name="T2">понимание роли России в многообразном, быстро меняющемся глобальном мире; </text:span></text:p>
      <text:p text:style-name="P19"><text:span text:style-name="T2">сформированность навыков критического мышления, анализа и синтеза, умений оценивать и сопоставлять методы исследования, характерные для общественных наук;</text:span></text:p>
      <text:p text:style-name="P19"><text:span text:style-name="T2">формирование целостного восприятия всего спектра природных, экономических, социальных реалий;</text:span></text:p>
      <text:p text:style-name="P19"><text:span text:style-name="T2">сформированность умений обобщать, анализировать и оценивать информацию: теории, концепции, факты, имеющие отношение к общественному развитию и роли личности в нём, с целью проверки гипотез и интерпретации данных различных источников;</text:span></text:p>
      <text:p text:style-name="P19"><text:span text:style-name="T2">владение знаниями о многообразии взглядов и теорий по тематике общественных наук.</text:span></text:p>
      <text:p text:style-name="P19"><text:span text:style-name="T2">Предметные результаты изучения предметной области «Общественные науки» включают предметные результаты изучения учебных предметов:</text:span><text:span text:style-name="T51"> </text:span></text:p>
      <text:p text:style-name="P19"><text:span text:style-name="T2">«История» (базовый уровень) – требования к предметным результатам освоения базового курса истории должны отражать:</text:span></text:p>
      <text:p text:style-name="P28"><text:soft-page-break/><text:span text:style-name="T2">1) сформированность представлений о современной исторической науке, её специфике, методах исторического познания и роли в решении задач прогрессивного развития России в глобальном мире;</text:span></text:p>
      <text:p text:style-name="P28"><text:span text:style-name="T2">2) владение комплексом знаний об истории России и человечества в целом, представлениями об общем и особенном в мировом историческом процессе; </text:span></text:p>
      <text:p text:style-name="P28"><text:span text:style-name="T2">3) сформированность умений применять исторические знания в профессиональной и общественной деятельности, поликультурном общении;</text:span></text:p>
      <text:p text:style-name="P28"><text:span text:style-name="T2">4) владение навыками проектной деятельности и исторической реконструкции с</text:span><text:span text:style-name="T16"> </text:span><text:span text:style-name="T2">привлечением различных источников;</text:span></text:p>
      <text:p text:style-name="P28"><text:span text:style-name="T2">5) сформированность умений вести диалог, обосновывать свою точку зрения в</text:span><text:span text:style-name="T16"> </text:span><text:span text:style-name="T2">дискуссии по исторической тематике.</text:span></text:p>
      <text:p text:style-name="P19"><text:span text:style-name="T2">«История» (углубленный уровень) – требования к предметным результатам освоения углубленного курса истории должны включать требования к результатам освоения базового курса и дополнительно отражать:</text:span></text:p>
      <text:p text:style-name="P28"><text:span text:style-name="T2">1) сформированность знаний о месте и роли исторической науки в</text:span><text:span text:style-name="T16"> </text:span><text:span text:style-name="T2">системе научных дисциплин, представлений об историографии;</text:span></text:p>
      <text:p text:style-name="P28"><text:span text:style-name="T2">2) владение системными историческими знаниями, понимание места и роли России в</text:span><text:span text:style-name="T16"> </text:span><text:span text:style-name="T2">мировой истории;</text:span></text:p>
      <text:p text:style-name="P28"><text:span text:style-name="T2">3) владение приёмами работы с историческими источниками, умениями самостоятельно анализировать документальную базу по исторической тематике;</text:span></text:p>
      <text:p text:style-name="P28"><text:span text:style-name="T2">4) сформированность умений оценивать различные исторические версии.</text:span></text:p>
      <text:p text:style-name="P80"><text:span text:style-name="T21">«Обществознание» (базовый уровень) – требования к предметным результатам освоения интегрированного учебного предмета «Обществознание» должны отражать:</text:span></text:p>
      <text:p text:style-name="P28"><text:span text:style-name="T2">1) сформированность знаний об обществе как целостной развивающейся системе в</text:span><text:span text:style-name="T16"> </text:span><text:span text:style-name="T2">единстве и взаимодействии его основных сфер и институтов;</text:span></text:p>
      <text:p text:style-name="P28"><text:span text:style-name="T2">2) владение базовым понятийным аппаратом социальных наук;</text:span></text:p>
      <text:p text:style-name="P28"><text:span text:style-name="T2">3) владение умениями выявлять причинно-следственные, функциональные, иерархические и другие связи социальных объектов и процессов;</text:span></text:p>
      <text:p text:style-name="P28"><text:span text:style-name="T2">4) сформированность представлений об основных тенденциях и возможных перспективах развития мирового сообщества в глобальном мире;</text:span></text:p>
      <text:p text:style-name="P28"><text:span text:style-name="T2">5) сформированность представлений о методах познания социальных явлений и процессов;</text:span></text:p>
      <text:p text:style-name="P28"><text:span text:style-name="T2">6) владение умениями применять полученные знания в повседневной жизни, прогнозировать последствия принимаемых решений;</text:span></text:p>
      <text:p text:style-name="P28"><text:span text:style-name="T2">7)</text:span><text:span text:style-name="T16"> </text:span><text:span text:style-name="T2">сформированность навыков оценивания социальной информации, умений поиска информации в источниках различного типа для реконструкции недостающих звеньев с</text:span><text:span text:style-name="T16"> </text:span><text:span text:style-name="T2">целью объяснения и оценки разнообразных явлений и процессов общественного развития. </text:span></text:p>
      <text:p text:style-name="P19"><text:span text:style-name="T2">«География» (базовый уровень) – требования к предметным результатам освоения базового курса географии должны отражать:</text:span></text:p>
      <text:p text:style-name="P28"><text:span text:style-name="T2">1)</text:span><text:span text:style-name="T16"> </text:span><text:span text:style-name="T2">владение представлениями о современной географической науке, её участии в</text:span><text:span text:style-name="T16"> </text:span><text:span text:style-name="T2">решении важнейших проблем человечества;</text:span></text:p>
      <text:p text:style-name="P28"><text:soft-page-break/><text:span text:style-name="T2">2)</text:span><text:span text:style-name="T16"> </text:span><text:span text:style-name="T2">владение географическим мышлением <text:s/>для определения географических аспектов природных, социально-экономических и экологических процессов и проблем;</text:span></text:p>
      <text:p text:style-name="P28"><text:span text:style-name="T2">3)</text:span><text:span text:style-name="T16"> </text:span><text:span text:style-name="T2">сформированность системы комплексных социально ориентированных географических знаний о закономерностях развития природы, размещения населения и хозяйства, о динамике и территориальных особенностях процессов, протекающих в</text:span><text:span text:style-name="T16"> </text:span><text:span text:style-name="T2">географическом пространстве;</text:span></text:p>
      <text:p text:style-name="P28"><text:span text:style-name="T2">4)</text:span><text:span text:style-name="T16"> </text:span><text:span text:style-name="T2">владение умениями проведения наблюдений за отдельными географическими объектами, процессами и явлениями, их изменениями в результате природных и антропогенных воздействий;</text:span></text:p>
      <text:p text:style-name="P28"><text:span text:style-name="T2">5) владение умениями использовать карты разного содержания для выявления закономерностей и тенденций, получения нового географического знания о природных социально-экономических и экологических процессах и явлениях; </text:span></text:p>
      <text:p text:style-name="P28"><text:span text:style-name="T2">6) владение умениями географического анализа и интерпретации разнообразной информации;</text:span></text:p>
      <text:p text:style-name="P28"><text:span text:style-name="T2">7) владение умениями применять географические знания для объяснения и оценки разнообразных явлений и процессов, самостоятельного оценивания уровня безопасности окружающей среды, адаптации к изменению её условий;</text:span></text:p>
      <text:p text:style-name="P28"><text:span text:style-name="T2">8) сформированность представлений и знаний об основных проблемах взаимодействия природы и общества, о природных и социально-экономических аспектах экологических проблем.</text:span></text:p>
      <text:p text:style-name="P19"><text:span text:style-name="T2">«География» (углубленный уровень ) </text:span><text:span text:style-name="T14">– т</text:span><text:span text:style-name="T2">ребования к предметным результатам освоения углубленного курса географии должны включать требования к результатам освоения базового курса и дополнительно отражать:</text:span></text:p>
      <text:p text:style-name="P28"><text:span text:style-name="T2">1) сформированность знаний о составе современного комплекса географических наук, его специфике и месте в системе научных дисциплин, роли в решении современных научных и практических задач;</text:span></text:p>
      <text:p text:style-name="P28"><text:span text:style-name="T2">2) владение умениями применения географического мышления для вычленения и оценивания географических факторов, определяющих сущность и динамику важнейших природных, социально-экономических и экологических процессов; </text:span></text:p>
      <text:p text:style-name="P28"><text:span text:style-name="T2">3) сформированность комплекса знаний о целостности географического пространства как иерархии взаимосвязанных природно-общественных территориальных систем; </text:span></text:p>
      <text:p text:style-name="P28"><text:span text:style-name="T2">4) владение умениями проводить учебные исследования, в том числе с</text:span><text:span text:style-name="T16"> </text:span><text:span text:style-name="T2">использованием простейшего моделирования и проектирования природных, социально-экономических и геоэкологических явлений и процессов;</text:span></text:p>
      <text:p text:style-name="P28"><text:span text:style-name="T2">5) владение навыками картографической интерпретации природных, социально-экономических и экологических характеристик различных территорий;</text:span></text:p>
      <text:p text:style-name="P28"><text:span text:style-name="T2">6) владение умениями работать с геоинформационными системами;</text:span></text:p>
      <text:p text:style-name="P28"><text:span text:style-name="T2">7) владение первичными умениями проводить географическую экспертизу разнообразных природных, социально-экономических и экологических процессов; </text:span></text:p>
      <text:p text:style-name="P28"><text:span text:style-name="T2">8) сформированность системы знаний об основных процессах, закономерностях и проблемах взаимодействия географической среды и общества, о географических подходах к</text:span><text:span text:style-name="T16"> </text:span><text:span text:style-name="T2">устойчивому развитию территорий. </text:span></text:p>
      <text:p text:style-name="P19"><text:soft-page-break/><text:span text:style-name="T2">«Экономика» (базовый уровень) – требования к предметным результатам освоения базового курса экономики должны отражать:</text:span></text:p>
      <text:p text:style-name="P28"><text:span text:style-name="T2">1) сформированность системы знаний об экономической сфере в жизни общества; как пространстве, в котором осуществляется экономическая деятельность индивидов, семей, отдельных предприятий и государства; </text:span></text:p>
      <text:p text:style-name="P28"><text:span text:style-name="T2">2) понимание сущности экономических институтов, их роли в социально-экономическом развитии общества; понимание значения этических норм и нравственных ценностей в экономической деятельности отдельных людей и общества; сформированность уважительного отношения к чужой собственности;</text:span></text:p>
      <text:p text:style-name="P28"><text:span text:style-name="T2">3)</text:span><text:span text:style-name="T16"> </text:span><text:span text:style-name="T2">сформированность экономического мышления: умения принимать рациональные решения в условиях относительной ограниченности доступных ресурсов, оценивать и принимать ответственность за их возможные последствия для себя, своего окружения и</text:span><text:span text:style-name="T16"> </text:span><text:span text:style-name="T2">общества в целом;</text:span></text:p>
      <text:p text:style-name="P28"><text:span text:style-name="T2">4)</text:span><text:span text:style-name="T16"> </text:span><text:span text:style-name="T2">владение навыками поиска актуальной экономической информации в различных источниках, включая Интернет; умение различать факты, аргументы и оценочные суждения; анализировать, преобразовывать и использовать экономическую информацию для решения практических задач в учебной деятельности и реальной жизни; </text:span></text:p>
      <text:p text:style-name="P28"><text:span text:style-name="T2">5)</text:span><text:span text:style-name="T16"> </text:span><text:span text:style-name="T2">сформированность навыков проектной деятельности: умение разрабатывать и реализовывать проекты экономической и междисциплинарной направленности на основе базовых экономических знаний и ценностных ориентиров;</text:span></text:p>
      <text:p text:style-name="P28"><text:span text:style-name="T2">6)</text:span><text:span text:style-name="T16"> </text:span><text:span text:style-name="T2">умение применять полученные знания и сформированные навыки для эффективного исполнения основных социально-экономических ролей (потребителя, производителя, покупателя, продавца, заёмщика, акционера, наёмного работника, работодателя, налогоплательщика);</text:span></text:p>
      <text:p text:style-name="P28"><text:span text:style-name="T2">7)</text:span><text:span text:style-name="T16"> </text:span><text:span text:style-name="T2">способность к личностному самоопределению и самореализации в экономической деятельности, в том числе в области предпринимательства; знание особенностей современного рынка труда, владение этикой трудовых отношений; </text:span></text:p>
      <text:p text:style-name="P28"><text:span text:style-name="T2">8)</text:span><text:span text:style-name="T16"> </text:span><text:span text:style-name="T2">понимание места и роли России в современной мировой экономике; умение ориентироваться в текущих экономических событиях в России и в мире. </text:span></text:p>
      <text:p text:style-name="P19"><text:span text:style-name="T2">«Экономика» (углубленный уровень) – </text:span><text:span text:style-name="T14">т</text:span><text:span text:style-name="T2">ребования к предметным результатам освоения углубленного курса экономики должны включать требования к результатам освоения базового курса и дополнительно отражать:</text:span></text:p>
      <text:p text:style-name="P28"><text:span text:style-name="T2">1)</text:span><text:span text:style-name="T16"> </text:span><text:span text:style-name="T2">сформированность представлений об экономической науке как системе теоретических и прикладных наук; особенностях её методологии и применимости экономического анализа в других социальных науках; понимание эволюции и сущности основных направлений современной экономической науки;</text:span></text:p>
      <text:p text:style-name="P28"><text:span text:style-name="T2">2)</text:span><text:span text:style-name="T16"> </text:span><text:span text:style-name="T2">владение системными экономическими знаниями, включая современные научные методы познания и опыт самостоятельной исследовательской деятельности в области экономики; </text:span></text:p>
      <text:p text:style-name="P28"><text:span text:style-name="T2">3)</text:span><text:span text:style-name="T16"> </text:span><text:span text:style-name="T2">владение приёмами работы со статистической, фактической и аналитической экономической информацией; умение самостоятельно анализировать и интерпретировать данные для решения теоретических и прикладных задач;</text:span></text:p>
      <text:p text:style-name="P28"><text:soft-page-break/><text:span text:style-name="T2">4)</text:span><text:span text:style-name="T16"> </text:span><text:span text:style-name="T2">умение оценивать и аргументировать собственную точку зрения по экономическим проблемам, различным аспектам социально-экономической политики государства; </text:span></text:p>
      <text:p text:style-name="P28"><text:span text:style-name="T2">5)</text:span><text:span text:style-name="T16"> </text:span><text:span text:style-name="T2">сформированность системы знаний об институциональных преобразованиях российской экономики при переходе к рыночной системе, динамике основных макроэкономических показателей и современной ситуации в экономике России.</text:span></text:p>
      <text:p text:style-name="P28"><text:span text:style-name="T2">«Право» (базовый уровень) – требования к предметным результатам освоения базового курса права должны отражать:</text:span></text:p>
      <text:p text:style-name="P25"><text:span text:style-name="T2">1)</text:span><text:span text:style-name="T16"> </text:span><text:span text:style-name="T2">сформированность представлений о понятии государства, его функциях, механизме и формах; </text:span></text:p>
      <text:p text:style-name="P25"><text:span text:style-name="T2">2)</text:span><text:span text:style-name="T16"> </text:span><text:span text:style-name="T2">владение знаниями о понятии права, источниках и нормах права, законности, правоотношениях; </text:span></text:p>
      <text:p text:style-name="P25"><text:span text:style-name="T2">3)</text:span><text:span text:style-name="T16"> </text:span><text:span text:style-name="T2">владение знаниями о правонарушениях и юридической ответственности;</text:span></text:p>
      <text:p text:style-name="P43"><text:span text:style-name="T2">4)</text:span><text:span text:style-name="T16"> </text:span><text:span text:style-name="T2">сформированность представлений о Конституции Российской Федерации как основном законе государства, владение знаниями об основах правового статуса личности в Российской Федерации;</text:span></text:p>
      <text:p text:style-name="P43"><text:span text:style-name="T2">5)</text:span><text:span text:style-name="T16"> </text:span><text:span text:style-name="T2">сформированность общих представлений о разных видах судопроизводства, правилах применения права, разрешения конфликтов правовыми способами;</text:span></text:p>
      <text:p text:style-name="P43"><text:span text:style-name="T2">6)</text:span><text:span text:style-name="T16"> </text:span><text:span text:style-name="T2">сформированность основ правового мышления; </text:span></text:p>
      <text:p text:style-name="P43"><text:span text:style-name="T2">7)</text:span><text:span text:style-name="T16"> </text:span><text:span text:style-name="T2">сформированность знаний об основах административного, гражданского, трудового, уголовного права; </text:span></text:p>
      <text:p text:style-name="P43"><text:span text:style-name="T2">8)</text:span><text:span text:style-name="T16"> </text:span><text:span text:style-name="T2">понимание юридической деятельности; ознакомление со спецификой основных юридических профессий;</text:span></text:p>
      <text:p text:style-name="P43"><text:span text:style-name="T2">9)</text:span><text:span text:style-name="T16"> </text:span><text:span text:style-name="T2">сформированность умений применять правовые знания для оценивания конкретных правовых норм с точки зрения их соответствия законодательству Российской Федерации; </text:span></text:p>
      <text:p text:style-name="P43"><text:span text:style-name="T2">10)</text:span><text:span text:style-name="T16"> </text:span><text:span text:style-name="T2">сформированность навыков самостоятельного поиска правовой информации, умений использовать результаты в конкретных жизненных ситуациях.</text:span></text:p>
      <text:p text:style-name="P19"><text:span text:style-name="T2">«Право» (углубленный уровень) –</text:span><text:span text:style-name="T14"> т</text:span><text:span text:style-name="T2">ребования к предметным результатам освоения углубленного курса права должны включать требования к результатам освоения базового курса и дополнительно отражать:</text:span></text:p>
      <text:p text:style-name="P28"><text:span text:style-name="T2">1)</text:span><text:span text:style-name="T16"> </text:span><text:span text:style-name="T2">сформированность представлений о роли и значении права как важнейшего социального регулятора и элемента культуры общества; </text:span></text:p>
      <text:p text:style-name="P28"><text:span text:style-name="T2">2)</text:span><text:span text:style-name="T16"> </text:span><text:span text:style-name="T2">владение знаниями об основных правовых принципах, действующих в</text:span><text:span text:style-name="T16"> </text:span><text:span text:style-name="T2">демократическом обществе; </text:span></text:p>
      <text:p text:style-name="P28"><text:span text:style-name="T2">3)</text:span><text:span text:style-name="T16"> </text:span><text:span text:style-name="T2">сформированность представлений о системе и структуре права, правоотношениях, правонарушениях и юридической ответственности; </text:span></text:p>
      <text:p text:style-name="P28"><text:span text:style-name="T2">4)</text:span><text:span text:style-name="T16"> </text:span><text:span text:style-name="T2">владение знаниями о российской правовой системе, особенностях её развития;</text:span></text:p>
      <text:p text:style-name="P28"><text:span text:style-name="T2">5)</text:span><text:span text:style-name="T16"> </text:span><text:span text:style-name="T2">сформированность представлений о конституционном, гражданском, арбитражном, уголовном видах судопроизводства, правилах применения права, разрешения конфликтов правовыми способами;</text:span></text:p>
      <text:p text:style-name="P28"><text:span text:style-name="T2">6)</text:span><text:span text:style-name="T16"> </text:span><text:span text:style-name="T2">сформированность правового мышления и способности различать соответствующие виды правоотношений, правонарушений, юридической </text:span><text:soft-page-break/><text:span text:style-name="T2">ответственности, применяемых санкций, способов восстановления нарушенных прав; </text:span></text:p>
      <text:p text:style-name="P28"><text:span text:style-name="T2">7)</text:span><text:span text:style-name="T16"> </text:span><text:span text:style-name="T2">сформированность знаний об общих принципах и нормах, регулирующих государственное устройство Российской Федерации, конституционный статус государственной власти и систему конституционных прав и свобод в Российской Федерации, механизмы реализации и защиты прав граждан и юридических лиц; </text:span></text:p>
      <text:p text:style-name="P28"><text:span text:style-name="T2">8)</text:span><text:span text:style-name="T16"> </text:span><text:span text:style-name="T2">понимание юридической деятельности как формы реализации права; ознакомление со спецификой основных юридических профессий;</text:span></text:p>
      <text:p text:style-name="P28"><text:span text:style-name="T2">9)</text:span><text:span text:style-name="T16"> </text:span><text:span text:style-name="T2">сформированность умений применять правовые знания для оценивания конкретных правовых норм с точки зрения их соответствия законодательству Российской Федерации, выработки и доказательной аргументации собственной позиции в конкретных правовых ситуациях с</text:span><text:span text:style-name="T16"> </text:span><text:span text:style-name="T2">использованием нормативных актов.</text:span></text:p>
      <text:p text:style-name="P80"><text:span text:style-name="T21">«Россия в мире» (базовый уровень) – требования к предметным результатам освоения интегрированного учебного предмета «Россия в мире» должны отражать </text:span></text:p>
      <text:p text:style-name="P80"><text:span text:style-name="T21">1)</text:span><text:span text:style-name="T2"> </text:span><text:span text:style-name="T21">сформированность представлений о России в разные исторические</text:span><text:span text:style-name="T59"> </text:span><text:span text:style-name="T21">периоды на основе знаний в области <text:s/>обществознания, истории, географии, культурологии и пр.;</text:span></text:p>
      <text:p text:style-name="P81"><text:span text:style-name="T21">2) сформированность знаний о месте и роли России как неотъемлемой части мира в контексте мирового развития, как определяющего компонента формирования российской идентичности; </text:span></text:p>
      <text:p text:style-name="P81"><text:span text:style-name="T21">3) сформированность взгляда на современный мир с точки зрения интересов России, понимания её прошлого и настоящего;</text:span></text:p>
      <text:p text:style-name="P81"><text:span text:style-name="T21">4) сформированность представлений о единстве и многообразии многонационального российского народа; понимание толерантности и мультикультурализма в мире;</text:span></text:p>
      <text:p text:style-name="P81"><text:span text:style-name="T21">5) сформированность умений использования широкого спектра социально-экономической информации для анализа и оценки конкретных ситуаций прошлого и настоящего;</text:span></text:p>
      <text:p text:style-name="P81"><text:span text:style-name="T21">6) сформированность умений сравнительного анализа исторических событий, происходивших в один исторический период в разных социокультурных общностях, и аналогичных исторических процессов, протекавших в различные хронологические периоды;</text:span></text:p>
      <text:p text:style-name="P81"><text:span text:style-name="T21">7) сформированность способности отличать интерпретации прошлого, основанные на фактическом материале, от заведомых искажений, не имеющих документального подтверждения;</text:span></text:p>
      <text:p text:style-name="P81"><text:span text:style-name="T21">8) сформированность представлений об особенностях современного глобального общества, информационной политике и механизмах создания образа исторической и современной России в мире;</text:span></text:p>
      <text:p text:style-name="P81"><text:span text:style-name="T21">9) сформированность умений реконструкции и интерпретации прошлого России на основе источников, владение умениями синтеза разнообразной исторической информации для комплексного анализа и моделирования на её основе вариантов дальнейшего развития России.</text:span></text:p>
      <text:p text:style-name="P19"><text:span text:style-name="T2">9.3. Математика и информатика</text:span></text:p>
      <text:p text:style-name="P19"><text:span text:style-name="T2">Изучение предметной области «Математика и информатика» должно обеспечить:</text:span></text:p>
      <text:p text:style-name="P19"><text:soft-page-break/><text:span text:style-name="T2">сформированность представлений о социальных, культурных и исторических факторах становления математики и информатики;</text:span></text:p>
      <text:p text:style-name="P19"><text:span text:style-name="T2">сформированность основ логического, алгоритмического и математического мышления;</text:span></text:p>
      <text:p text:style-name="P19"><text:span text:style-name="T2">сформированность умений применять полученные знания при решении различных задач;</text:span></text:p>
      <text:p text:style-name="P19"><text:span text:style-name="T2">сформированность представлений о математике как части общечеловеческой культуры, универсальном языке науки, позволяющем описывать и изучать реальные процессы и явления;</text:span></text:p>
      <text:p text:style-name="P19"><text:span text:style-name="T2">сформированность представлений о роли информатики и ИКТ в современном обществе, понимание основ правовых аспектов использования компьютерных программ и работы в Интернете;</text:span></text:p>
      <text:p text:style-name="P19"><text:span text:style-name="T2">сформированность представлений о влиянии информационных технологий на жизнь человека в обществе; понимание социального, экономического, политического, культурного, юридического, природного, эргономического, медицинского и физиологического контекстов информационных технологий;</text:span></text:p>
      <text:p text:style-name="P19"><text:span text:style-name="T2">принятие этических аспектов информационных технологий; осознание ответственности людей, вовлечённых в создание и использование информационных систем, распространение информации.</text:span></text:p>
      <text:p text:style-name="P19"><text:span text:style-name="T2">Предметные результаты изучения предметной области «Математика и информатика» включают предметные результаты изучения учебных предметов:</text:span><text:span text:style-name="T51"> </text:span></text:p>
      <text:p text:style-name="P19"><text:span text:style-name="T2">«Математика: алгебра и начала математического анализа, геометрия» (базовый уровень) – требования к предметным результатам освоения базового курса математики должны отражать:</text:span></text:p>
      <text:p text:style-name="P28"><text:span text:style-name="T2">1) сформированность представлений о математике как части мировой культуры и о</text:span><text:span text:style-name="T16"> </text:span><text:span text:style-name="T2">месте математики в современной цивилизации, о способах описания на математическом языке явлений реального мира; </text:span></text:p>
      <text:p text:style-name="P28"><text:span text:style-name="T2">2) сформированность представлений о математических понятиях как о важнейших математических моделях, позволяющих описывать и изучать разные процессы и явления; понимание возможности аксиоматического построения математических теорий; </text:span></text:p>
      <text:p text:style-name="P28"><text:span text:style-name="T2">3) владение методами доказательств и алгоритмов решения; умение их применять, проводить доказательные рассуждения в ходе решения задач;</text:span></text:p>
      <text:p text:style-name="P28"><text:span text:style-name="T2">4) владение стандартными приёмами решения рациональных и иррациональных, показательных, степенных, тригонометрических уравнений и неравенств, их систем; использование готовых компьютерных программ, в том числе для поиска пути решения и иллюстрации решения уравнений и неравенств;</text:span></text:p>
      <text:p text:style-name="P28"><text:span text:style-name="T2">5) сформированность представлений об основных понятиях, идеях и методах математического анализа; </text:span></text:p>
      <text:p text:style-name="P28"><text:span text:style-name="T2">6) владение основными понятиями о плоских и пространственных геометрических фигурах, их основных свойствах; сформированность умения распознавать на чертежах, моделях и в реальном мире геометрические фигуры; применение изученных свойств геометрических фигур и формул для решения геометрических задач и задач с практическим содержанием;</text:span></text:p>
      <text:p text:style-name="P28"><text:soft-page-break/><text:span text:style-name="T2">7) сформированность представлений о процессах и явлениях, имеющих вероятностный характер, о статистических закономерностях в реальном мире, об основных понятиях элементарной теории вероятностей; умений находить и оценивать вероятности наступления событий в простейших практических ситуациях и основные характеристики случайных величин;</text:span></text:p>
      <text:p text:style-name="P28"><text:span text:style-name="T2">8) владение навыками использования готовых компьютерных программ при решении задач.</text:span></text:p>
      <text:p text:style-name="P19"><text:span text:style-name="T2">«Математика: алгебра и начала математического анализа, геометрия» (углубленный уровень) </text:span><text:span text:style-name="T14">–</text:span><text:span text:style-name="T2"> требования к предметным результатам освоения углубленного курса математики должны включать требования к результатам освоения базового курса и дополнительно отражать:</text:span></text:p>
      <text:p text:style-name="P28"><text:span text:style-name="T2">1) сформированность представлений о необходимости доказательств при обосновании математических утверждений и роли аксиоматики в проведении дедуктивных рассуждений; </text:span></text:p>
      <text:p text:style-name="P28"><text:span text:style-name="T2">2) сформированность понятийного аппарата по основным разделам курса математики; знаний основных теорем, формул и умения их применять; умения доказывать теоремы и находить нестандартные способы решения задач;</text:span></text:p>
      <text:p text:style-name="P28"><text:span text:style-name="T2">3) сформированность умений моделировать реальные ситуации, исследовать построенные модели, интерпретировать полученный результат;</text:span></text:p>
      <text:p text:style-name="P28"><text:span text:style-name="T2">4) сформированность представлений об основных понятиях математического анализа и их свойствах, владение умением характеризовать поведение функций, использование полученных знаний для описания и анализа реальных зависимостей;</text:span></text:p>
      <text:p text:style-name="P28"><text:span text:style-name="T2">5) владение умениями составления вероятностных моделей по условию задачи и вычисления вероятности наступления событий, в том числе с применением формул комбинаторики и основных теорем теории вероятностей; исследования случайных величин по их распределению.</text:span></text:p>
      <text:p text:style-name="P18"><text:span text:style-name="T2">«Информатика» (базовый уровень) – требования к предметным результатам освоения базового курса информатики должны отражать:</text:span></text:p>
      <text:p text:style-name="P28"><text:span text:style-name="T2">1) сформированность представлений о роли информации и связанных с ней процессов в окружающем мире;</text:span></text:p>
      <text:p text:style-name="P28"><text:span text:style-name="T2">2) владение навыками алгоритмического мышления и понимание необходимости формального описания алгоритмов; </text:span></text:p>
      <text:p text:style-name="P28"><text:span text:style-name="T2">3) владение умением понимать программы, написанные на выбранном для изучения универсальном алгоритмическом языке высокого уровня; знанием основных конструкций программирования; умением анализировать алгоритмы с использованием таблиц;</text:span></text:p>
      <text:p text:style-name="P28"><text:span text:style-name="T2">4) владение стандартными приёмами написания на алгоритмическом языке программы для решения стандартной задачи с использованием основных конструкций программирования и отладки таких программ; использование готовых прикладных компьютерных программ по выбранной специализации;</text:span></text:p>
      <text:p text:style-name="P28"><text:span text:style-name="T2">5) сформированность представлений о компьютерно-математических моделях и необходимости анализа соответствия модели и моделируемого объекта (процесса); о</text:span><text:span text:style-name="T16"> </text:span><text:span text:style-name="T2">способах хранения и простейшей обработке данных; понятия о базах данных и средствах доступа к ним, умений работать с ними;</text:span></text:p>
      <text:p text:style-name="P28"><text:span text:style-name="T2">6) владение компьютерными средствами представления и анализа данных; </text:span></text:p>
      <text:p text:style-name="P28"><text:soft-page-break/><text:span text:style-name="T2">7) сформированность базовых навыков и умений по соблюдению требований техники безопасности, гигиены и ресурсосбережения при работе со средствами информатизации; понимания основ правовых аспектов использования компьютерных программ и работы в</text:span><text:span text:style-name="T16"> </text:span><text:span text:style-name="T2">Интернете.</text:span></text:p>
      <text:p text:style-name="P19"><text:span text:style-name="T2">«Информатика» (углубленный уровень) </text:span><text:span text:style-name="T14">– </text:span><text:span text:style-name="T2">требования к предметным результатам освоения углубленного курса информатики должны включать требования к результатам освоения базового курса и дополнительно отражать:</text:span></text:p>
      <text:p text:style-name="P25"><text:span text:style-name="T2">1) владение системой базовых знаний, отражающих вклад информатики в формирование современной научной картины мира;</text:span></text:p>
      <text:p text:style-name="P25"><text:span text:style-name="T2">2) овладение понятием сложности алгоритма, знание основных алгоритмов обработки числовой и текстовой информации, алгоритмов поиска и сортировки;</text:span></text:p>
      <text:p text:style-name="P25"><text:span text:style-name="T2">3) владение универсальным языком программирования высокого уровня (по выбору), представлениями о базовых типах данных и структурах данных; умением использовать основные управляющие конструкции;</text:span></text:p>
      <text:p text:style-name="P25"><text:span text:style-name="T2">4) владение навыками и опытом разработки программ в выбранной среде программирования, включая тестирование и отладку программ; владение элементарными навыками формализации прикладной задачи и документирования программ; </text:span></text:p>
      <text:p text:style-name="P25"><text:span text:style-name="T2">5) сформированность представлений о важнейших видах дискретных объектов и об их простейших свойствах, алгоритмах анализа этих объектов, о кодировании и декодировании данных и причинах искажения данных при передаче; систематизацию знаний, относящихся к</text:span><text:span text:style-name="T16"> </text:span><text:span text:style-name="T2">математическим объектам информатики; умение строить математические объекты информатики, в том числе логические формулы;</text:span></text:p>
      <text:p text:style-name="P25"><text:span text:style-name="T2">6) сформированность представлений об устройстве современных компьютеров, о</text:span><text:span text:style-name="T16"> </text:span><text:span text:style-name="T2">тенденциях развития компьютерных технологий; о понятии «операционная система» и основных функциях операционных систем; об общих принципах разработки и</text:span><text:span text:style-name="T16"> </text:span><text:span text:style-name="T2">функционирования интернет-приложений;</text:span></text:p>
      <text:p text:style-name="P25"><text:span text:style-name="T2">7) сформированность представлений о компьютерных сетях и их роли в современном мире; знаний базовых принципов организации и функционирования компьютерных сетей, норм информационной этики и права, принципов обеспечения информационной безопасности, способов и средств обеспечения надёжного функционирования средств ИКТ;</text:span></text:p>
      <text:p text:style-name="P25"><text:span text:style-name="T2">8) владение основными сведениями о базах данных, их структуре, средствах создания и работы с ними;</text:span></text:p>
      <text:p text:style-name="P25"><text:span text:style-name="T2">9) владение опытом построения и использования компьютерно-математических моделей, проведения экспериментов и статистической обработки данных с помощью компьютера, интерпретации результатов, получаемых в ходе моделирования реальных процессов; умение оценивать числовые параметры моделируемых объектов и процессов, пользоваться базами данных и справочными системами;</text:span></text:p>
      <text:p text:style-name="P25"><text:span text:style-name="T2">10) сформированность умения работать с библиотеками программ; наличие опыта использования компьютерных средств представления и анализа данных.</text:span></text:p>
      <text:p text:style-name="P25"><text:span text:style-name="T2">9.4. Естественные науки</text:span></text:p>
      <text:p text:style-name="P19"><text:span text:style-name="T47">Изучение предметной области «Естественные науки» должно обеспечить:</text:span></text:p>
      <text:p text:style-name="P19"><text:soft-page-break/><text:span text:style-name="T2">сформированность основ целостной научной картины мира;</text:span></text:p>
      <text:p text:style-name="P19"><text:span text:style-name="T2">формирование понимания взаимосвязи и взаимозависимости естественных наук; сформированность понимания влияния естественных наук на окружающую среду, экономическую, технологическую, социальную и этическую сферы деятельности человека;</text:span></text:p>
      <text:p text:style-name="P19"><text:span text:style-name="T2">создание условий для развития навыков учебной, проектно-исследовательской, творческой деятельности, мотивации обучающихся к саморазвитию;</text:span></text:p>
      <text:p text:style-name="P19"><text:span text:style-name="T2">сформированность умений анализировать, оценивать, проверять на достоверность и обобщать научную информацию; </text:span></text:p>
      <text:p text:style-name="P19"><text:span text:style-name="T2">сформированность навыков безопасной работы во время проектно-исследовательской и экспериментальной деятельности, при использовании лабораторного оборудования.</text:span></text:p>
      <text:p text:style-name="P19"><text:span text:style-name="T2">Предметные результаты изучения предметной области «Естественные науки» включают предметные результаты изучения учебных предметов:</text:span><text:span text:style-name="T51"> </text:span></text:p>
      <text:p text:style-name="P59"><text:span text:style-name="T62">«Физика» (базовый уровень) </text:span><text:span text:style-name="T2">– требования к предметным результатам освоения базового курса физики должны отражать:</text:span></text:p>
      <text:p text:style-name="P25"><text:span text:style-name="T2">1) сформированность представлений о роли и месте физики в современной научной картине мира; понимание физической сущности наблюдаемых во Вселенной явлений; понимание роли физики в формировании кругозора и функциональной грамотности человека для решения практических задач;</text:span></text:p>
      <text:p text:style-name="P25"><text:span text:style-name="T2">2) владение основополагающими физическими понятиями, закономерностями, законами и теориями; уверенное пользование физической терминологией и символикой;</text:span></text:p>
      <text:p text:style-name="P25"><text:span text:style-name="T2">3) владение основными методами научного познания, используемыми в физике: наблюдение, описание, измерение, эксперимент; умения обрабатывать результаты измерений, обнаруживать зависимость между физическими величинами, объяснять полученные результаты и делать выводы; </text:span></text:p>
      <text:p text:style-name="P25"><text:span text:style-name="T2">4) сформированность умения решать физические задачи;</text:span></text:p>
      <text:p text:style-name="P25"><text:span text:style-name="T2">5) сформированность умения применять полученные знания для объяснения условий протекания физических явлений в природе и для принятия практических решений в</text:span><text:span text:style-name="T16"> </text:span><text:span text:style-name="T2">повседневной жизни; </text:span></text:p>
      <text:p text:style-name="P25"><text:span text:style-name="T2">6) сформированность собственной позиции по отношению к физической информации, получаемой из разных источников.</text:span></text:p>
      <text:p text:style-name="P25"><text:span text:style-name="T2">«Физика» (углубленный уровень) </text:span><text:span text:style-name="T14">– </text:span><text:span text:style-name="T2">требования к предметным результатам освоения углубленного курса физики должны включать требования к результатам освоения базового курса и дополнительно отражать:</text:span></text:p>
      <text:p text:style-name="P25"><text:span text:style-name="T2">1) сформированность системы знаний об общих физических закономерностях, законах, теориях, представлений о действии во Вселенной физических законов, открытых в</text:span><text:span text:style-name="T16"> </text:span><text:span text:style-name="T2">земных условиях;</text:span></text:p>
      <text:p text:style-name="P25"><text:span text:style-name="T2">2) сформированность умения исследовать и анализировать разнообразные физические явления и свойства объектов, объяснять принципы работы и характеристики приборов и устройств, объяснять связь основных космических объектов с геофизическими явлениями;</text:span></text:p>
      <text:p text:style-name="P25"><text:soft-page-break/><text:span text:style-name="T2">3) владение умениями выдвигать гипотезы на основе знания основополагающих физических закономерностей и законов, проверять их экспериментальными средствами, формулируя цель исследования; </text:span></text:p>
      <text:p text:style-name="P25"><text:span text:style-name="T2">4) владение методами самостоятельного планирования и проведения физических экспериментов, описания и анализа полученной измерительной информации, определения достоверности полученного результата; </text:span></text:p>
      <text:p text:style-name="P25"><text:span text:style-name="T2">5) сформированность умений прогнозировать, анализировать и оценивать последствия бытовой и производственной деятельности человека, связанной с физическими процессами, с позиций экологической безопасности.</text:span></text:p>
      <text:p text:style-name="P19"><text:span text:style-name="T2">«Химия» (базовый уровень) – требования к предметным результатам освоения базового курса химии должны отражать:</text:span></text:p>
      <text:p text:style-name="P25"><text:span text:style-name="T2">1) сформированность представлений о месте химии в современной научной картине мира; понимание роли химии в формировании кругозора и функциональной грамотности человека для решения практических задач;</text:span></text:p>
      <text:p text:style-name="P25"><text:span text:style-name="T2">2) владение основополагающими химическими понятиями, теориями, законами и закономерностями; уверенное пользование химической терминологией и символикой;</text:span></text:p>
      <text:p text:style-name="P25"><text:span text:style-name="T2">3) владение основными методами научного познания, используемыми в химии: наблюдение, описание, измерение, эксперимент; умение обрабатывать, объяснять результаты проведённых опытов и делать выводы; готовность и способность применять методы познания при решении практических задач;</text:span></text:p>
      <text:p text:style-name="P25"><text:span text:style-name="T2">4) сформированность умения давать количественные оценки и проводить расчёты по химическим формулам и уравнениям;</text:span></text:p>
      <text:p text:style-name="P25"><text:span text:style-name="T2">5) владение правилами техники безопасности при использовании химических веществ;</text:span></text:p>
      <text:p text:style-name="P25"><text:span text:style-name="T2">6) сформированность собственной позиции по отношению к химической информации, получаемой из разных источников.</text:span></text:p>
      <text:p text:style-name="P29"><text:span text:style-name="T2">«Химия» (углубленный уровень) </text:span><text:span text:style-name="T14">– </text:span><text:span text:style-name="T2">требования к предметным результатам освоения углубленного курса химии должны включать требования к результатам освоения базового курса и дополнительно отражать:</text:span></text:p>
      <text:p text:style-name="P25"><text:span text:style-name="T2">1) сформированность системы знаний об общих химических закономерностях, законах, теориях;</text:span></text:p>
      <text:p text:style-name="P25"><text:span text:style-name="T2">2) сформированность умений исследовать свойства неорганических и органических веществ, объяснять закономерности протекания химических реакций, прогнозировать возможность их осуществления;</text:span></text:p>
      <text:p text:style-name="P25"><text:span text:style-name="T2">3) владение умениями выдвигать гипотезы на основе знаний о составе, строении вещества и основных химических законах, проверять их экспериментально, формулируя цель исследования;</text:span></text:p>
      <text:p text:style-name="P25"><text:span text:style-name="T2">4) владение методами самостоятельного планирования и проведения химических экспериментов с соблюдением правил безопасной работы с веществами и лабораторным оборудованием; сформированность умений описания, анализа и оценки достоверности полученного результата; </text:span></text:p>
      <text:p text:style-name="P25"><text:span text:style-name="T2">5) сформированность умений прогнозировать, анализировать и оценивать с позиций экологической безопасности последствия бытовой и производственной деятельности человека, связанной с переработкой веществ.</text:span></text:p>
      <text:p text:style-name="P19"><text:soft-page-break/><text:span text:style-name="T2">«Биология» (базовый уровень) – требования к предметным результатам освоения базового курса биологии должны отражать:</text:span></text:p>
      <text:p text:style-name="P25"><text:span text:style-name="T2">1) сформированность представлений о роли и месте биологии в современной научной картине мира; понимание роли биологии в формировании кругозора и функциональной грамотности человека для решения практических задач;</text:span></text:p>
      <text:p text:style-name="P25"><text:span text:style-name="T2">2) владение основополагающими понятиями и представлениями о живой природе, её уровневой организации и эволюции; уверенное пользование биологической терминологией и символикой;</text:span></text:p>
      <text:p text:style-name="P86"><text:span text:style-name="T24">3) владение основными методами научного познания, используемыми при биологических исследованиях живых объектов и экосистем: описание, измерение, проведение наблюдений; выявление и оценка антропогенных изменений в природе;</text:span></text:p>
      <text:p text:style-name="P25"><text:span text:style-name="T2">4) сформированность умений объяснять результаты биологических экспериментов, решать элементарные биологические задачи;</text:span></text:p>
      <text:p text:style-name="P25"><text:span text:style-name="T2">5) сформированность собственной позиции по отношению к биологической информации, получаемой из разных источников, к глобальным экологическим проблемам и путям их решения.</text:span></text:p>
      <text:p text:style-name="P19"><text:span text:style-name="T2">«Биология» (углубленный уровень) </text:span><text:span text:style-name="T14">– </text:span><text:span text:style-name="T2">требования к предметным результатам освоения углубленного курса биологии должны включать требования к результатам освоения базового курса и дополнительно отражать:</text:span></text:p>
      <text:p text:style-name="P25"><text:span text:style-name="T2">1) сформированность системы знаний об общих биологических закономерностях, законах, теориях;</text:span></text:p>
      <text:p text:style-name="P25"><text:span text:style-name="T2">2) сформированность умений исследовать и анализировать биологические объекты и системы, объяснять закономерности биологических процессов и явлений; прогнозировать последствия значимых биологических исследований;</text:span></text:p>
      <text:p text:style-name="P25"><text:span text:style-name="T2">3) владение умениями выдвигать гипотезы на основе знаний об основополагающих биологических закономерностях и законах, о происхождении и сущности жизни, глобальных изменениях в биосфере; проверять выдвинутые гипотезы экспериментальными средствами, формулируя цель исследования;</text:span></text:p>
      <text:p text:style-name="P25"><text:span text:style-name="T2">4) владение методами самостоятельной постановки биологических экспериментов, описания, анализа и оценки достоверности полученного результата; </text:span></text:p>
      <text:p text:style-name="P25"><text:span text:style-name="T2">5) сформированность убеждённости в необходимости соблюдения этических норм и экологических требований при проведении биологических исследований.</text:span></text:p>
      <text:p text:style-name="P59"><text:span text:style-name="T62">«Естествознание» (</text:span><text:span text:style-name="T2">базовый уровень</text:span><text:span text:style-name="T62">) </text:span><text:span text:style-name="T2">– требования к предметным результатам освоения интегрированного учебного предмета «Естествознание» должны отражать:</text:span></text:p>
      <text:p text:style-name="P25"><text:span text:style-name="T2">1) сформированность представлений о целостной современной естественно-научной картине мира, о природе как единой целостной системе, о взаимосвязи человека, природы и общества; о пространственно-временных масштабах Вселенной;</text:span></text:p>
      <text:p text:style-name="P25"><text:span text:style-name="T2">2) владение знаниями о наиболее важных открытиях и достижениях в области естествознания, повлиявших на эволюцию представлений о природе, на развитие техники и технологий; </text:span></text:p>
      <text:p text:style-name="P25"><text:span text:style-name="T2">3) сформированность умения применять естественно-научные знания для объяснения окружающих явлений, сохранения здоровья, обеспечения безопасности жизнедеятельности, бережного отношения к природе, рационального природопользования, а также выполнения роли грамотного потребителя;</text:span></text:p>
      <text:p text:style-name="P25"><text:soft-page-break/><text:span text:style-name="T2">4) сформированность представлений о научном методе познания природы и средствах изучения мегамира, макромира и микромира; владение приёмами естественно-научных наблюдений, опытов исследований и оценки достоверности полученных результатов;</text:span></text:p>
      <text:p text:style-name="P25"><text:span text:style-name="T2">5) владение понятийным аппаратом естественных наук, позволяющим познавать мир, участвовать в дискуссиях по естественно-научным вопросам, использовать различные источники информации для подготовки собственных работ, критически относиться к сообщениям СМИ, содержащим научную информацию;</text:span></text:p>
      <text:p text:style-name="P25"><text:span text:style-name="T2">6) сформированность умений понимать значимость <text:s/>естественно-научного знания для каждого человека, независимо от его профессиональной деятельности, различать факты и оценки, сравнивать оценочные выводы, видеть их связь с критериями оценок и связь критериев с определённой системой ценностей.</text:span></text:p>
      <text:p text:style-name="P19"><text:span text:style-name="T2">9.5. Физическая культура, экология и основы безопасности жизнедеятельности</text:span></text:p>
      <text:p text:style-name="P19"><text:span text:style-name="T2">Изучение учебных предметов «Физическая культура», «Экология» и «Основы безопасности жизнедеятельности» должно обеспечить:</text:span></text:p>
      <text:p text:style-name="P19"><text:span text:style-name="T2">сформированность экологического мышления, навыков здорового, безопасного и экологически целесооборазного образа жизни, понимание рисков и угроз современного мира; </text:span></text:p>
      <text:p text:style-name="P19"><text:span text:style-name="T2">знание правил и владение навыками поведения в опасных и чрезвычайных ситуациях природного, социального и техногенного характера; </text:span></text:p>
      <text:p text:style-name="P19"><text:span text:style-name="T2">владение умением сохранять эмоциональную устойчивость в опасных и чрезвычайных ситуациях, а также навыками оказания первой помощи пострадавшим;</text:span></text:p>
      <text:p text:style-name="P19"><text:span text:style-name="T2">умение действовать индивидуально и в группе в опасных и чрезвычайных ситуациях.</text:span></text:p>
      <text:p text:style-name="P19"><text:span text:style-name="T2">«Физическая культура» (базовый уровень) – требования к предметным результатам освоения базового курса физической культуры должны отражать:</text:span></text:p>
      <text:p text:style-name="P31"><text:span text:style-name="T2">1) умение использовать разнообразные формы и виды физкультурной деятельности для организации здорового образа жизни, активного отдыха и досуга;</text:span></text:p>
      <text:p text:style-name="P31"><text:span text:style-name="T2">2) владение современными технологиями укрепления и сохранения здоровья, поддержания работоспособности, профилактики предупреждения заболеваний, связанных с учебной и производственной деятельностью;</text:span></text:p>
      <text:p text:style-name="P31"><text:span text:style-name="T2">3) владение основными способами самоконтроля индивидуальных показателей здоровья, умственной и физической работоспособности, физического развития и физических качеств; </text:span></text:p>
      <text:p text:style-name="P31"><text:span text:style-name="T2">4) владение физическими упражнениями разной функциональной направленности, использование их в режиме учебной и производственной деятельности с целью профилактики переутомления и сохранения высокой работоспособности;</text:span></text:p>
      <text:p text:style-name="P31"><text:span text:style-name="T2">5) владение техническими приёмами и двигательными действиями базовых видов спорта, активное применение их в игровой и соревновательной деятельности. </text:span></text:p>
      <text:p text:style-name="P19"><text:span text:style-name="T2">«Экология» (базовый уровень) – требования к предметным результатам освоения интегрированного учебного предмета «Экология» должны отражать:</text:span></text:p>
      <text:p text:style-name="P31"><text:span text:style-name="T2">1) сформированность представлений об экологической культуре как условии достижения устойчивого (сбалансированного) развития общества и природы, об </text:span><text:soft-page-break/><text:span text:style-name="T2">экологических связях в системе «человек–общество–природа»; </text:span></text:p>
      <text:p text:style-name="P31"><text:span text:style-name="T2">2) сформированность экологического мышления и способности учитывать и оценивать экологические последствия в разных сферах </text:span><text:span text:style-name="T22">деятельности; </text:span></text:p>
      <text:p text:style-name="P31"><text:span text:style-name="T2">3) владение умениями применять экологические знания в жизненных ситуациях, связанных с выполнением типичных социальных ролей;</text:span></text:p>
      <text:p text:style-name="P31"><text:span text:style-name="T2">4) владение знаниями экологических императивов, гражданских прав и обязанностей в области энерго- и ресурсосбережения в интересах сохранения окружающей среды, здоровья и безопасности жизни;</text:span></text:p>
      <text:p text:style-name="P31"><text:span text:style-name="T2">5) сформированность личностного отношения к экологическим ценностям, моральной ответственности за экологические последствия своих действий в окружающей среде; </text:span></text:p>
      <text:p text:style-name="P56"><text:span text:style-name="T22">6) сформированность способности к выполнению проектов </text:span><text:span text:style-name="T2">экологически ориентированной социальной деятельности, </text:span><text:span text:style-name="T22">связанных с экологической безопасностью окружающей среды, здоровьем людей и повышением их </text:span><text:span text:style-name="T2">экологическ</text:span><text:span text:style-name="T22">ой культуры.</text:span></text:p>
      <text:p text:style-name="P19"><text:span text:style-name="T2">«Основы безопасности жизнедеятельности» (базовый уровень) – требования к предметным результатам освоения базового курса основ безопасности жизнедеятельности должны отражать:</text:span></text:p>
      <text:p text:style-name="P28"><text:span text:style-name="T2">1) сформированность представлений о культуре безопасности жизнедеятельности, в том числе о культуре экологической безопасности как о жизненно важной социально-нравственной позиции личности, а также как о средстве, повышающем защищённость личности, общества и государства от внешних и внутренних угроз, включая отрицательное влияние человеческого фактора;</text:span></text:p>
      <text:p text:style-name="P61"><text:span text:style-name="T2">2) знание основ государственной системы, российского законодательства, направленных на защиту населения от внешних и внутренних угроз;</text:span></text:p>
      <text:p text:style-name="P61"><text:span text:style-name="T2">3) сформированность представлений о необходимости отрицания экстремизма, терроризма, других действий противоправного характера, а также асоциального поведения;</text:span></text:p>
      <text:p text:style-name="P61"><text:span text:style-name="T2">4) сформированность представлений о здоровом образе жизни как о средстве обеспечения духовного, физического и социального благополучия личности;</text:span></text:p>
      <text:p text:style-name="P61"><text:span text:style-name="T2">5) знание распространённых опасных и чрезвычайных ситуаций природного, техногенного и социального характера;</text:span></text:p>
      <text:p text:style-name="P61"><text:span text:style-name="T2">6) знание факторов, пагубно влияющих на здоровье человека, исключение из своей жизни вредных привычек (курения, пьянства и т. д.);</text:span></text:p>
      <text:p text:style-name="P61"><text:span text:style-name="T2">7) знание основных мер защиты (в том числе в области гражданской обороны) и правил поведения в условиях опасных и чрезвычайных ситуаций;</text:span></text:p>
      <text:p text:style-name="P61"><text:span text:style-name="T2">8) умение предвидеть возникновение опасных и чрезвычайных ситуаций по характерным для них признакам, а также использовать различные информационные источники;</text:span></text:p>
      <text:p text:style-name="P61"><text:span text:style-name="T2">9) умение применять полученные знания в области безопасности на практике, проектировать модели личного безопасного поведения в повседневной жизни и в различных опасных и чрезвычайных ситуациях;</text:span></text:p>
      <text:p text:style-name="P61"><text:span text:style-name="T2">10) знание основ обороны государства и воинской службы: законодательство об обороне государства и воинской обязанности граждан; права и обязанности </text:span><text:soft-page-break/><text:span text:style-name="T2">гражданина до призыва, во время призыва и прохождения военной службы, уставные отношения, быт военнослужащих, порядок несения службы и воинские ритуалы, строевая, огневая и тактическая подготовка;</text:span></text:p>
      <text:p text:style-name="P61"><text:span text:style-name="T2">11) знание основных видов военно-профессиональной деятельности, особенностей прохождения военной службы по призыву и контракту, увольнения с военной службы и пребывания в запасе;</text:span></text:p>
      <text:p text:style-name="P61"><text:span text:style-name="T2">12) владение основами медицинских знаний и оказания первой помощи пострадавшим при неотложных состояниях (при травмах, отравлениях и различных видах поражений), включая знания об основных инфекционных заболеваниях и их профилактике. </text:span></text:p>
      <text:p text:style-name="P19"><text:span text:style-name="T3">10. Учебные предметы,</text:span><text:span text:style-name="T48"> курсы</text:span><text:span text:style-name="T47"> </text:span><text:span text:style-name="T3">по выбору обучающихся, предлагаемые образовательным учреждением, в том числе учитывающие </text:span><text:span text:style-name="T2">специфику и возможности образовательного учреждения. </text:span></text:p>
      <text:p text:style-name="Body_20_Text_20_Indent_20_3"><text:span text:style-name="T24">Изучение дополнительных учебных предметов, курсов по выбору обучающихся должно обеспечить:</text:span></text:p>
      <text:p text:style-name="P19"><text:span text:style-name="T2">удовлетворение индивидуальных запросов обучающихся;</text:span></text:p>
      <text:p text:style-name="P19"><text:span text:style-name="T2">общеобразовательную, общекультурную составляющую данной ступени общего образования;</text:span></text:p>
      <text:p text:style-name="P19"><text:span text:style-name="T2">развитие личности обучающихся, их познавательных интересов, интеллектуальной и ценностно-смысловой сферы;</text:span></text:p>
      <text:p text:style-name="P19"><text:span text:style-name="T2">развитие навыков самообразования и самопроектирования;</text:span></text:p>
      <text:p text:style-name="P19"><text:span text:style-name="T2">углубление, расширение и систематизацию знаний в выбранной области научного знания или вида деятельности;</text:span></text:p>
      <text:p text:style-name="P19"><text:span text:style-name="T2">совершенствование имеющегося и приобретение нового опыта познавательной деятельности, профессионального самоопределения обучающихся.</text:span></text:p>
      <text:p text:style-name="P19"><text:span text:style-name="T2">Результаты изучения дополнительных учебных предметов, курсов по выбору обучающихся должны отражать:</text:span></text:p>
      <text:p text:style-name="P19"><text:span text:style-name="T2">1) развитие личности обучающихся средствами предлагаемого для изучения учебного предмета, курса: развитие общей культуры обучающихся, их мировоззрения, ценностно-смысловых установок, развитие познавательных, регулятивных и коммуникативных способностей, готовности и способности к саморазвитию и профессиональному самоопределению;</text:span></text:p>
      <text:p text:style-name="P19"><text:span text:style-name="T2">2) овладение систематическими знаниями и приобретение опыта осуществления целесообразной и результативной деятельности;</text:span></text:p>
      <text:p text:style-name="P19"><text:span text:style-name="T2">3) развитие способности к непрерывному самообразованию, овладению ключевыми компетентностями, составляющими основу умения: самостоятельному приобретению и интеграции знаний, коммуникации и сотрудничеству, эффективному решению (разрешению) проблем, осознанному использованию информационных и коммуникационных технологий, самоорганизации и саморегуляции;</text:span></text:p>
      <text:p text:style-name="P19"><text:span text:style-name="T2">4) обеспечение академической мобильности и (или) возможности поддерживать избранное направление образования;</text:span></text:p>
      <text:p text:style-name="P19"><text:span text:style-name="T2">5) обеспечение профессиональной ориентации обучающихся.</text:span></text:p>
      <text:p text:style-name="P19"><text:span text:style-name="T3">11.</text:span><text:span text:style-name="T2"> </text:span><text:span text:style-name="T3">Индивидуальный проект </text:span><text:span text:style-name="T2">представляет собой особую форму организации деятельности обучающихся (учебное исследование или учебный проект).</text:span></text:p>
      <text:p text:style-name="P36"><text:soft-page-break/><text:span text:style-name="T2">Индивидуальный проект выполняется обучающимся самостоятельно под руководством учителя (тьютора) по выбранной теме в рамках одного или нескольких изучаемых учебных предметов, курсов в любой избранной области деятельности (познавательной, практической, учебно-исследовательской, социальной, художественно-творческой, иной)</text:span><text:span text:style-name="T3">.</text:span></text:p>
      <text:p text:style-name="P36"><text:span text:style-name="T2">Результаты выполнения индивидуального проекта должны отражать:</text:span></text:p>
      <text:p text:style-name="P36"><text:span text:style-name="T2">сформированность навыков коммуникативной, учебно-исследовательской деятельности, критического мышления;</text:span></text:p>
      <text:p text:style-name="P36"><text:span text:style-name="T2">способность к инновационной, аналитической, творческой, интеллектуальной деятельности;</text:span></text:p>
      <text:p text:style-name="P36"><text:span text:style-name="T2">сформированность навыков проектной деятельности, а также самостоятельного применения приобретённых знаний и способов действий при решении различных задач, используя знания одного или нескольких учебных предметов или предметных областей;</text:span></text:p>
      <text:p text:style-name="P36"><text:span text:style-name="T2">способность постановки цели и формулирования гипотезы исследования, планирования работы, отбора и интерпретации необходимой информации, структурирования аргументации результатов исследования на основе собранных данных, презентации результатов.</text:span></text:p>
      <text:p text:style-name="P36"><text:span text:style-name="T2">Индивидуальный проект выполняется обучающимся в течение одного или двух лет в рамках учебного времени, специально отведённого учебным планом, и </text:span><text:span text:style-name="T3">должен быть представлен в виде завершённого учебного исследования или разработанного проекта: информационного,</text:span><text:span text:style-name="T2"> творческого, социального, прикладного, инновационного, конструкторского, инженерного.</text:span></text:p>
      <text:p text:style-name="P82"><text:bookmark-start text:name="_Toc240180806"/><text:bookmark-start text:name="_Toc240115655"/><text:bookmark-start text:name="_Toc239159007"/><text:bookmark-start text:name="_Toc239158828"/><text:bookmark-start text:name="_Toc237402269"/><text:bookmark-start text:name="_Toc237402132"/><text:bookmark-start text:name="_Toc237401792"/><text:bookmark-start text:name="_Toc237345058"/><text:bookmark-start text:name="_Toc237345029"/><text:bookmark-start text:name="_Toc237345012"/><text:bookmark-start text:name="_Toc237326437"/><text:bookmark-start text:name="_Toc226190360"/><text:bookmark-start text:name="_Toc226190310"/><text:bookmark-start text:name="_Toc226190154"/><text:bookmark-start text:name="_Toc225319446"/><text:bookmark-start text:name="_Toc224642151"/><text:span text:style-name="T2">12.</text:span><text:span text:style-name="T3">Требования Стандарта к результатам освоения основной образовательной программы </text:span><text:span text:style-name="T2">определяют содержательно-критериальную и нормативную основу оценки результатов освоения обучающимися основной образовательной программы, деятельности педагогических работников, образовательных учреждений. </text:span></text:p>
      <text:p text:style-name="P82"><text:span text:style-name="T2">Освоение обучающимися основной образовательной программы завершается обязательной государственной (итоговой) аттестацией выпускников. </text:span><text:span text:style-name="T60">Государственная (итоговая) аттестация обучающихся проводится по всем изучавшимся учебным предметам. </text:span></text:p>
      <text:p text:style-name="P82"><text:span text:style-name="T61">Государственная (итоговая) аттестация обучающихся, освоивших основную образовательную программу, проводится в </text:span><text:a xlink:type="simple" xlink:href="consultantplus://offline/ref=3F5EB25715649525EF6FC27788697A99E787CD8488F7ED0A26998B80901696A115661F49B9C74101FEc9J" text:style-name="Internet_20_link" text:visited-style-name="Visited_20_Internet_20_Link">форме</text:a><text:span text:style-name="T61"> единого государственного экзамена по окончании 11 класса в обязательном порядке по учебным предметам: </text:span></text:p>
      <text:p text:style-name="P82"><text:span text:style-name="T61">«Русский язык и литература»;</text:span></text:p>
      <text:p text:style-name="P82"><text:span text:style-name="T61">«Математика: алгебра и начала анализа, геометрия»;</text:span></text:p>
      <text:p text:style-name="P82"><text:span text:style-name="T61">«Иностранный язык». </text:span></text:p>
      <text:p text:style-name="P82"><text:span text:style-name="T61">Обучающийся может самостоятельно выбрать уровень (базовый или углубленный), в соответствии с которым будет проводиться государственная (итоговая) аттестация в форме единого государственного экзамена.</text:span></text:p>
      <text:p text:style-name="P82"><text:soft-page-break/><text:span text:style-name="T62">Допускается прохождение обучающимися государственной (итоговой) аттестации по завершению изучения отдельных учебных предметов на базовом уровне после 10 класса.</text:span></text:p>
      <text:p text:style-name="P84"/>
      <text:p text:style-name="P83"><text:span text:style-name="T28">III. </text:span><text:span text:style-name="dash0417_5f_0430_5f_0433_5f_043e_5f_043b_5f_043e_5f_0432_5f_043e_5f_043a_5f_00201_5f__5f_char1"><text:span text:style-name="T6">Требования к структуре основной образовательной программы</text:span></text:span><text:span text:style-name="dash0417_5f_0430_5f_0433_5f_043e_5f_043b_5f_043e_5f_0432_5f_043e_5f_043a_5f_00201_5f__5f_char1"><text:span text:style-name="T63"> </text:span></text:span></text:p>
      <text:p text:style-name="P83"><text:span text:style-name="dash0417_5f_0430_5f_0433_5f_043e_5f_043b_5f_043e_5f_0432_5f_043e_5f_043a_5f_00201_5f__5f_char1"><text:span text:style-name="T63"/></text:span></text:p>
      <text:p text:style-name="P19"><text:bookmark-end text:name="_Toc240180806"/><text:bookmark-end text:name="_Toc240115655"/><text:bookmark-end text:name="_Toc239159007"/><text:bookmark-end text:name="_Toc239158828"/><text:bookmark-end text:name="_Toc237402269"/><text:bookmark-end text:name="_Toc237402132"/><text:bookmark-end text:name="_Toc237401792"/><text:bookmark-end text:name="_Toc237345058"/><text:bookmark-end text:name="_Toc237345029"/><text:bookmark-end text:name="_Toc237345012"/><text:bookmark-end text:name="_Toc237326437"/><text:bookmark-end text:name="_Toc226190360"/><text:bookmark-end text:name="_Toc226190310"/><text:bookmark-end text:name="_Toc226190154"/><text:bookmark-end text:name="_Toc225319446"/><text:bookmark-end text:name="_Toc224642151"/><text:bookmark-start text:name="_Toc239158834"/><text:bookmark-start text:name="_Toc239159013"/><text:bookmark-start text:name="_Toc240115661"/><text:bookmark-start text:name="_Toc240180812"/><text:bookmark-start text:name="_Toc226190164"/><text:bookmark-start text:name="_Toc226190320"/><text:bookmark-start text:name="_Toc226190370"/><text:bookmark-start text:name="_Toc237326446"/><text:bookmark-start text:name="_Toc237336339"/><text:bookmark-start text:name="_Toc237336434"/><text:bookmark-start text:name="_Toc237345037"/><text:bookmark-start text:name="_Toc237345066"/><text:bookmark-start text:name="_Toc237401800"/><text:bookmark-start text:name="_Toc237402140"/><text:bookmark-start text:name="_Toc237402277"/><text:span text:style-name="T11">13.</text:span><text:span text:style-name="T2"> Основная образовательная программа определяет цели, задачи, планируемые результаты, содержание и организацию образовательного процесса на ступени среднего (полного) общего образования и реализуется образовательным учреждением через урочную и внеурочную деятельность с соблюдением требований государственных санитарно-эпидемиологических правил и нормативов</text:span><text:note text:id="ftn5" text:note-class="footnote"><text:note-citation>5</text:note-citation><text:note-body><text:h text:style-name="P9" text:outline-level="1"><text:span text:style-name="footnote_20_reference"><text:span text:style-name="T2"><text:line-break/></text:span></text:span><text:span text:style-name="footnote_20_reference"/> <text:span text:style-name="T32">Санитарно-эпидемиологические правила и нормативы СанПиН 2.4.2.2821-10 «Санитарно-эпидемиологические требования к условиям и организации обучения в общеобразовательных учреждениях», утвержденные постановлением Главного государственного санитарного врача <text:s/>Российской Федерации <text:s/>от 29 декабря 2010 г. № 189 (зарегистрировано <text:s/>Министерством юстиции Российской Федерации 3 марта 2011 г., регистрационный № 19993. Российская газета, 2011, <text:s/>№ 54), с изменениями, внесенными постановлением Главного государственного санитарного врача Российской Федерации от 29 июня 2011 г. № 85 (зарегистрировано Министерством юстиции Российской Федерации <text:s/>15 декабря 2011 г., <text:s/>регистрационный № 22637. Бюллетень нормативных актов федеральных органов исполнительной власти, 2012, № <text:s/>4).</text:span></text:h><text:p text:style-name="Footnote"><text:span text:style-name="footnote_20_reference"><text:span text:style-name="T2"><text:line-break/></text:span></text:span></text:p></text:note-body></text:note><text:span text:style-name="T2">.</text:span></text:p>
      <text:p text:style-name="P68"><text:span text:style-name="dash041e_5f_005f0431_5f_005f044b_5f_005f0447_5f_005f043d_5f_005f044b_5f_005f0439_5f_005f_5f_005fchar1_5f__5f_char1"><text:span text:style-name="T3">Внеурочная деятельность</text:span></text:span><text:span text:style-name="dash041e_5f_005f0431_5f_005f044b_5f_005f0447_5f_005f043d_5f_005f044b_5f_005f0439_5f_005f_5f_005fchar1_5f__5f_char1"><text:span text:style-name="T19"> </text:span></text:span><text:span text:style-name="dash041e_5f_005f0431_5f_005f044b_5f_005f0447_5f_005f043d_5f_005f044b_5f_005f0439_5f_005f_5f_005fchar1_5f__5f_char1"><text:span text:style-name="T2">организуется по направлениям развития личности (духовно-нравственное, спортивно-оздоровительное, социальное, общеинтеллектуальное, общекультурное) в таких формах, как художественные студии, спортивные клубы и секции, юношеские организации, краеведческая работа, научно-практические конференции, школьные научные общества, олимпиады, поисковые и научные исследования, общественно полезные практики, военно-патриотические объединения и в других формах, отличных от урочной, </text:span></text:span><text:span text:style-name="T2">на добровольной основе в соответствии с выбором участников образовательного процесса.</text:span></text:p>
      <text:p text:style-name="P68"><text:span text:style-name="dash041e_5f_005f0431_5f_005f044b_5f_005f0447_5f_005f043d_5f_005f044b_5f_005f0439_5f_005f_5f_005fchar1_5f__5f_char1"><text:span text:style-name="T2">Формы организации образовательного процесса, чередование урочной и внеурочной деятельности в рамках реализации основной образовательной программы определяет образовательное учреждение.</text:span></text:span></text:p>
      <text:p text:style-name="P19"><text:span text:style-name="T2">14. Основная образовательная программа должна содержать три раздела: целевой, содержательный и организационный.</text:span></text:p>
      <text:p text:style-name="P62"><text:span text:style-name="dash0410_5f_005f0431_5f_005f0437_5f_005f0430_5f_005f0446_5f_005f0020_5f_005f0441_5f_005f043f_5f_005f0438_5f_005f0441_5f_005f043a_5f_005f0430_5f_005f_5f_005fchar1_5f__5f_char1"><text:span text:style-name="T3">Целевой </text:span></text:span><text:span text:style-name="dash0410_5f_005f0431_5f_005f0437_5f_005f0430_5f_005f0446_5f_005f0020_5f_005f0441_5f_005f043f_5f_005f0438_5f_005f0441_5f_005f043a_5f_005f0430_5f_005f_5f_005fchar1_5f__5f_char1"><text:span text:style-name="T2">раздел должен определять общее назначение, цели, задачи, планируемые  результаты реализации основной образовательной программы, а также способы определения достижения этих целей и результатов и включать:</text:span></text:span></text:p>
      <text:p text:style-name="P19"><text:span text:style-name="T2">пояснительную записку;</text:span></text:p>
      <text:p text:style-name="P19"><text:span text:style-name="T2">планируемые результаты освоения обучающимися основной образовательной программы;</text:span></text:p>
      <text:p text:style-name="P63"><text:span text:style-name="dash0410_5f_005f0431_5f_005f0437_5f_005f0430_5f_005f0446_5f_005f0020_5f_005f0441_5f_005f043f_5f_005f0438_5f_005f0441_5f_005f043a_5f_005f0430_5f_005f_5f_005fchar1_5f__5f_char1"><text:span text:style-name="T2">систему оценки результатов освоения основной образовательной программы.</text:span></text:span></text:p>
      <text:p text:style-name="P64"><text:span text:style-name="T2">Содержательный раздел должен </text:span><text:span text:style-name="dash0410_5f_005f0431_5f_005f0437_5f_005f0430_5f_005f0446_5f_005f0020_5f_005f0441_5f_005f043f_5f_005f0438_5f_005f0441_5f_005f043a_5f_005f0430_5f_005f_5f_005fchar1_5f__5f_char1"><text:span text:style-name="T2">определять общее содержание среднего (полного) общего образования и включать образовательные программы, ориентированные на достижение личностных, предметных и метапредметных результатов, в том числе:</text:span></text:span></text:p>
      <text:p text:style-name="P64"><text:soft-page-break/><text:span text:style-name="dash0410_5f_005f0431_5f_005f0437_5f_005f0430_5f_005f0446_5f_005f0020_5f_005f0441_5f_005f043f_5f_005f0438_5f_005f0441_5f_005f043a_5f_005f0430_5f_005f_5f_005fchar1_5f__5f_char1"><text:span text:style-name="T2">программу развития универсальных учебных действий на ступени среднего (полного) общего образования, включающую формирование компетенций обучающихся в области учебно-исследовательской и проектной деятельности; </text:span></text:span></text:p>
      <text:p text:style-name="P64"><text:span text:style-name="dash0410_5f_005f0431_5f_005f0437_5f_005f0430_5f_005f0446_5f_005f0020_5f_005f0441_5f_005f043f_5f_005f0438_5f_005f0441_5f_005f043a_5f_005f0430_5f_005f_5f_005fchar1_5f__5f_char1"><text:span text:style-name="T2">программы отдельных учебных предметов, курсов</text:span></text:span><text:span text:style-name="T2"> и курсов внеурочной деятельности</text:span><text:span text:style-name="dash0410_5f_005f0431_5f_005f0437_5f_005f0430_5f_005f0446_5f_005f0020_5f_005f0441_5f_005f043f_5f_005f0438_5f_005f0441_5f_005f043a_5f_005f0430_5f_005f_5f_005fchar1_5f__5f_char1"><text:span text:style-name="T2">;</text:span></text:span></text:p>
      <text:p text:style-name="P64"><text:span text:style-name="dash0410_5f_005f0431_5f_005f0437_5f_005f0430_5f_005f0446_5f_005f0020_5f_005f0441_5f_005f043f_5f_005f0438_5f_005f0441_5f_005f043a_5f_005f0430_5f_005f_5f_005fchar1_5f__5f_char1"><text:span text:style-name="T2">программу воспитания и социализации обучающихся на ступени среднего (полного) общего образования, включающую такие направления, как духовно-нравственное развитие, воспитание обучающихся, их социализацию и профессиональную ориентацию</text:span></text:span><text:span text:style-name="dash0410_5f_005f0431_5f_005f0437_5f_005f0430_5f_005f0446_5f_005f0020_5f_005f0441_5f_005f043f_5f_005f0438_5f_005f0441_5f_005f043a_5f_005f0430_5f__5f_char1"><text:span text:style-name="T2">, формирование </text:span></text:span><text:span text:style-name="dash0410_5f_005f0431_5f_005f0437_5f_005f0430_5f_005f0446_5f_005f0020_5f_005f0441_5f_005f043f_5f_005f0438_5f_005f0441_5f_005f043a_5f_005f0430_5f_005f_5f_005fchar1_5f__5f_char1"><text:span text:style-name="T2">экологической культуры, культуры здорового и безопасного образа жизни</text:span></text:span><text:span text:style-name="T2">;</text:span></text:p>
      <text:p text:style-name="P64"><text:span text:style-name="normal_5f_005f005f_5f_005f005fchar1_5f_005f_5f_005fchar1_5f__5f_char1"><text:span text:style-name="T37">программу коррекционной работы, включающую </text:span></text:span><text:span text:style-name="dash0410_5f_005f0431_5f_005f0437_5f_005f0430_5f_005f0446_5f_005f0020_5f_005f0441_5f_005f043f_5f_005f0438_5f_005f0441_5f_005f043a_5f_005f0430_5f_005f_5f_005fchar1_5f__5f_char1"><text:span text:style-name="T2">организацию </text:span></text:span><text:span text:style-name="normal_5f_005f005f_5f_005f005fchar1_5f_005f_5f_005fchar1_5f__5f_char1"><text:span text:style-name="T37">работы с обучающимися с ограниченными возможностями здоровья</text:span></text:span><text:span text:style-name="dash0410_5f_005f0431_5f_005f0437_5f_005f0430_5f_005f0446_5f_005f0020_5f_005f0441_5f_005f043f_5f_005f0438_5f_005f0441_5f_005f043a_5f_005f0430_5f_005f_5f_005fchar1_5f__5f_char1"><text:span text:style-name="T2"> и инвалидами.</text:span></text:span></text:p>
      <text:p text:style-name="P64"><text:span text:style-name="dash0410_5f_005f0431_5f_005f0437_5f_005f0430_5f_005f0446_5f_005f0020_5f_005f0441_5f_005f043f_5f_005f0438_5f_005f0441_5f_005f043a_5f_005f0430_5f_005f_5f_005fchar1_5f__5f_char1"><text:span text:style-name="T3">Организационный </text:span></text:span><text:span text:style-name="dash0410_5f_005f0431_5f_005f0437_5f_005f0430_5f_005f0446_5f_005f0020_5f_005f0441_5f_005f043f_5f_005f0438_5f_005f0441_5f_005f043a_5f_005f0430_5f_005f_5f_005fchar1_5f__5f_char1"><text:span text:style-name="T2">раздел должен определять общие рамки организации образовательного процесса, а также механизмы реализации основной образовательной программы.</text:span></text:span></text:p>
      <text:p text:style-name="P64"><text:span text:style-name="dash0410_5f_005f0431_5f_005f0437_5f_005f0430_5f_005f0446_5f_005f0020_5f_005f0441_5f_005f043f_5f_005f0438_5f_005f0441_5f_005f043a_5f_005f0430_5f_005f_5f_005fchar1_5f__5f_char1"><text:span text:style-name="T2">Организационный раздел должен включать:</text:span></text:span></text:p>
      <text:p text:style-name="P64"><text:span text:style-name="dash0410_5f_005f0431_5f_005f0437_5f_005f0430_5f_005f0446_5f_005f0020_5f_005f0441_5f_005f043f_5f_005f0438_5f_005f0441_5f_005f043a_5f_005f0430_5f_005f_5f_005fchar1_5f__5f_char1"><text:span text:style-name="T2">учебный план среднего (полного) общего образования как один из основных механизмов реализации основной образовательной программы; </text:span></text:span></text:p>
      <text:p text:style-name="P64"><text:span text:style-name="dash0410_5f_005f0431_5f_005f0437_5f_005f0430_5f_005f0446_5f_005f0020_5f_005f0441_5f_005f043f_5f_005f0438_5f_005f0441_5f_005f043a_5f_005f0430_5f_005f_5f_005fchar1_5f__5f_char1"><text:span text:style-name="T2">план внеурочной деятельности;</text:span></text:span></text:p>
      <text:p text:style-name="P64"><text:span text:style-name="dash0410_5f_005f0431_5f_005f0437_5f_005f0430_5f_005f0446_5f_005f0020_5f_005f0441_5f_005f043f_5f_005f0438_5f_005f0441_5f_005f043a_5f_005f0430_5f_005f_5f_005fchar1_5f__5f_char1"><text:span text:style-name="T2">систему условий реализации основной образовательной программы в соответствии с требованиями Стандарта.</text:span></text:span></text:p>
      <text:p text:style-name="P19"><text:span text:style-name="dash041e_5f_005f0431_5f_005f044b_5f_005f0447_5f_005f043d_5f_005f044b_5f_005f0439_5f_005f_5f_005fchar1_5f__5f_char1"><text:span text:style-name="T2">Основная образовательная программа разрабатывается на основе <text:s/>примерной основной образовательной программы среднего (полного) общего образования.</text:span></text:span></text:p>
      <text:p text:style-name="P19"><text:span text:style-name="T2">15. Основная образовательная программа содержит обязательную часть и часть, формируемую участниками образовательного процесса.</text:span><text:span text:style-name="T11"> </text:span></text:p>
      <text:p text:style-name="P19"><text:span text:style-name="T11">Обязательная часть основной образовательной программы в полном объеме выполняет требования Стандарта и реализуется во всех образовательных учреждениях, имеющих государственную аккредитацию и реализующих основную образовательную программу.</text:span></text:p>
      <text:p text:style-name="P65"><text:span text:style-name="dash041e_5f_005f0431_5f_005f044b_5f_005f0447_5f_005f043d_5f_005f044b_5f_005f0439_5f_005f_5f_005fchar1_5f__5f_char1"><text:span text:style-name="T2">Обязательная часть основной образовательной программы определяет содержание образования общенациональной значимости и составляет </text:span></text:span><text:span text:style-name="T11">2/3</text:span><text:span text:style-name="dash041e_5f_005f0431_5f_005f044b_5f_005f0447_5f_005f043d_5f_005f044b_5f_005f0439_5f_005f_5f_005fchar1_5f__5f_char1"><text:span text:style-name="T2">, а часть, формируемая участниками образовательного процесса, – </text:span></text:span><text:span text:style-name="T11">1/3</text:span><text:span text:style-name="dash041e_5f_005f0431_5f_005f044b_5f_005f0447_5f_005f043d_5f_005f044b_5f_005f0439_5f_005f_5f_005fchar1_5f__5f_char1"><text:span text:style-name="T2"> от общего объёма основной образовательной программы. </text:span></text:span></text:p>
      <text:p text:style-name="P40"><text:span text:style-name="T2">В целях обеспечения индивидуальных потребностей обучающихся в основной образовательной программе предусматриваются:</text:span></text:p>
      <text:p text:style-name="P39"><text:span text:style-name="T2">учебные предметы, курсы, обеспечивающие различные интересы обучающихся, в том числе этнокультурные;</text:span></text:p>
      <text:p text:style-name="P69"><text:span text:style-name="T2">внеурочная деятельность.</text:span></text:p>
      <text:p text:style-name="P19"><text:span text:style-name="T2">16. Разработанная образовательным учреждением основная образовательная программа должна обеспечивать достижение обучающимися образовательных результатов в соответствии с требованиями, установленными Стандартом. </text:span></text:p>
      <text:p text:style-name="P19"><text:span text:style-name="T2">Учебный(ые) план(ы) образовательного учреждения и план(ы) внеурочной деятельности образовательного учреждения являются основными механизмами реализации основной образовательной программы.</text:span></text:p>
      <text:p text:style-name="P19"><text:soft-page-break/><text:span text:style-name="T2">Разработка и утверждение образовательным учреждением основной образовательной программы осуществляются самостоятельно с привлечением органов самоуправления образовательного учреждения, обеспечивающих государственно-общественный характер управления образовательным учреждением. </text:span></text:p>
      <text:p text:style-name="P19"><text:span text:style-name="T2">17. Основная образовательная программа должна быть преемственной по отношению к основной образовательной программе основного общего образования. </text:span></text:p>
      <text:list xml:id="list42637819" text:continue-numbering="true" text:style-name="Outline">
        <text:list-item>
          <text:list>
            <text:list-item>
              <text:h text:style-name="P44" text:outline-level="2"><text:bookmark-start text:name="_Toc226190155"/><text:bookmark-start text:name="_Toc226190311"/><text:bookmark-start text:name="_Toc226190361"/><text:bookmark-start text:name="_Toc237326438"/><text:bookmark-start text:name="_Toc237336331"/><text:bookmark-start text:name="_Toc237336426"/><text:bookmark-start text:name="_Toc237345013"/><text:bookmark-start text:name="_Toc237345030"/><text:bookmark-start text:name="_Toc237345059"/><text:bookmark-start text:name="_Toc237401793"/><text:bookmark-start text:name="_Toc237402133"/><text:bookmark-start text:name="_Toc237402270"/><text:bookmark-start text:name="_Toc239158829"/><text:bookmark-start text:name="_Toc239159008"/><text:bookmark-start text:name="_Toc240115656"/><text:bookmark-start text:name="_Toc240180807"/><text:span text:style-name="T42">18. </text:span><text:span text:style-name="T43">Требования к разделам </text:span><text:span text:style-name="T42">основной образовательной программы</text:span><text:bookmark-end text:name="_Toc237326438"/><text:bookmark-end text:name="_Toc237336331"/><text:bookmark-end text:name="_Toc237336426"/><text:bookmark-end text:name="_Toc237345013"/><text:bookmark-end text:name="_Toc237345030"/><text:bookmark-end text:name="_Toc237345059"/><text:bookmark-end text:name="_Toc237401793"/><text:bookmark-end text:name="_Toc237402133"/><text:bookmark-end text:name="_Toc237402270"/><text:bookmark-end text:name="_Toc239158829"/><text:bookmark-end text:name="_Toc239159008"/><text:bookmark-end text:name="_Toc240115656"/><text:bookmark-end text:name="_Toc240180807"/><text:span text:style-name="T42">: </text:span></text:h>
            </text:list-item>
          </text:list>
        </text:list-item>
      </text:list>
      <text:p text:style-name="P19"><text:span text:style-name="T2">18.1. Целевой раздел основной образовательной программы:</text:span></text:p>
      <text:list xml:id="list42653194" text:continue-numbering="true" text:style-name="Outline">
        <text:list-item>
          <text:list>
            <text:list-item>
              <text:list>
                <text:list-item>
                  <text:h text:style-name="P45" text:outline-level="3"><text:bookmark-start text:name="_Toc239158830"/><text:bookmark-start text:name="_Toc239159009"/><text:bookmark-start text:name="_Toc240115657"/><text:bookmark-start text:name="_Toc240180808"/><text:bookmark-start text:name="_Toc237326439"/><text:bookmark-start text:name="_Toc237336332"/><text:bookmark-start text:name="_Toc237336427"/><text:bookmark-start text:name="_Toc237345031"/><text:bookmark-start text:name="_Toc237345060"/><text:bookmark-start text:name="_Toc237401794"/><text:bookmark-start text:name="_Toc237402134"/><text:bookmark-start text:name="_Toc237402271"/><text:span text:style-name="T39">18.1.1. Пояснительная запис</text:span><text:bookmark-end text:name="_Toc226190155"/><text:bookmark-end text:name="_Toc226190311"/><text:bookmark-end text:name="_Toc226190361"/><text:bookmark-end text:name="_Toc237326439"/><text:bookmark-end text:name="_Toc237336332"/><text:bookmark-end text:name="_Toc237336427"/><text:bookmark-end text:name="_Toc237345031"/><text:bookmark-end text:name="_Toc237345060"/><text:bookmark-end text:name="_Toc237401794"/><text:bookmark-end text:name="_Toc237402134"/><text:bookmark-end text:name="_Toc237402271"/><text:span text:style-name="T39">ка</text:span><text:bookmark-end text:name="_Toc239158830"/><text:bookmark-end text:name="_Toc239159009"/><text:bookmark-end text:name="_Toc240115657"/><text:bookmark-end text:name="_Toc240180808"/><text:span text:style-name="T41"> </text:span><text:span text:style-name="T40">должна раскрывать:</text:span></text:h>
                </text:list-item>
              </text:list>
            </text:list-item>
          </text:list>
        </text:list-item>
      </text:list>
      <text:p text:style-name="P57"><text:span text:style-name="T2">1) цели и задачи реализации основной образовательной программы,</text:span><text:span text:style-name="T14"> конкретизированные в соответствии с требованиями Стандарта к результатам освоения обучающимися основной образовательной программы;</text:span></text:p>
      <text:p text:style-name="P57"><text:span text:style-name="T14">2) принципы и подходы к формированию основной образовательной программы;</text:span></text:p>
      <text:p text:style-name="P18"><text:span text:style-name="T2">3) общую характеристику основной образовательной программы;</text:span></text:p>
      <text:p text:style-name="P18"><text:span text:style-name="T2">4) общие подходы к организации внеурочной деятельности.</text:span></text:p>
      <text:list xml:id="list42653351" text:continue-numbering="true" text:style-name="Outline">
        <text:list-item>
          <text:list>
            <text:list-item>
              <text:list>
                <text:list-item>
                  <text:h text:style-name="P45" text:outline-level="3"><text:span text:style-name="T39">18.1.2. Планируемые результаты освоения обучающимися основной образовательной программы должны:</text:span></text:h>
                </text:list-item>
              </text:list>
            </text:list-item>
          </text:list>
        </text:list-item>
      </text:list>
      <text:p text:style-name="P57"><text:span text:style-name="T2">1) обеспечивать связь между требованиями Стандарта, образовательным процессом и системой оценки результатов освоения основной образовательной программы;</text:span></text:p>
      <text:p text:style-name="P57"><text:span text:style-name="T2">2) являться </text:span><text:span text:style-name="T14">содержательной и критериальной </text:span><text:span text:style-name="T2">основой </text:span><text:span text:style-name="T14">для разработки рабочих программ учебных предметов, курсов, </text:span><text:span text:style-name="dash0410_5f_005f0431_5f_005f0437_5f_005f0430_5f_005f0446_5f_005f0020_5f_005f0441_5f_005f043f_5f_005f0438_5f_005f0441_5f_005f043a_5f_005f0430_5f_005f_5f_005fchar1_5f__5f_char1"><text:span text:style-name="T2">рабочих программ курсов</text:span></text:span><text:span text:style-name="T14"> внеурочной деятельности, программ развития универсальных учебных действий, воспитания и социализации, а также для системы оценки </text:span><text:span text:style-name="T2">качества освоения обучающимися основной образовательной программы в соответствии с </text:span><text:span text:style-name="T14">требованиями Стандарта.</text:span></text:p>
      <text:p text:style-name="P53"><text:span text:style-name="T2">Структура и содержание планируемых результатов освоения основной образовательной программы должны отражать требования Стандарта, специфику образовательного процесса (в частности, специфику целей изучения отдельных учебных предметов), соответствовать возрастным возможностям обучающихся.</text:span></text:p>
      <text:p text:style-name="P48"><text:span text:style-name="T2">Планируемые результаты освоения обучающимися основной образовательной программы должны уточнять и конкретизировать общее понимание личностных, метапредметных и предметных результатов как с позиций организации их достижения в образовательном процессе, так и с позиций оценки достижения этих результатов. </text:span></text:p>
      <text:p text:style-name="P48"><text:span text:style-name="T2">Достижение планируемых результатов освоения обучающимися основной образовательной программы должно учитываться при оценке результатов деятельности педагогических работников, образовательных учреждений.</text:span></text:p>
      <text:list xml:id="list42652702" text:continue-numbering="true" text:style-name="Outline">
        <text:list-item>
          <text:list>
            <text:list-item>
              <text:list>
                <text:list-item>
                  <text:h text:style-name="P45" text:outline-level="3"><text:span text:style-name="T39">18.1.3.  Система оценки достижения планируемых результатов освоения основной образовательной программы должна: </text:span></text:h>
                </text:list-item>
              </text:list>
            </text:list-item>
          </text:list>
        </text:list-item>
      </text:list>
      <text:p text:style-name="Body_20_Text_20_Indent_20_3"><text:span text:style-name="T24">1) закреплять основные направления и цели оценочной деятельности, ориентированной на управление качеством образования, описывать объект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;</text:span></text:p>
      <text:p text:style-name="P55"><text:soft-page-break/><text:span text:style-name="T2">2) ориентировать образовательный процесс на реализацию требований к результатам освоения основной образовательной программы;</text:span></text:p>
      <text:p text:style-name="P19"><text:span text:style-name="T2">3) обеспечивать комплексный подход к оценке результатов освоения основной образовательной программы, позволяющий вести оценку предметных, метапредметных и личностных результатов;</text:span></text:p>
      <text:p text:style-name="P48"><text:span text:style-name="T2">4) обеспечивать оценку динамики индивидуальных достижений обучающихся в процессе освоения основной общеобразовательной программы;</text:span></text:p>
      <text:p text:style-name="P48"><text:span text:style-name="T2">5) предусматривать использование разнообразных методов и форм, взаимно дополняющих друг друга (таких как стандартизированные письменные и устные работы, проекты, конкурсы, практические работы, творческие работы, самоанализ и самооценка, наблюдения);</text:span></text:p>
      <text:p text:style-name="P48"><text:span text:style-name="T2">6) позволять использовать результаты итоговой оценки выпускников, характеризующие уровень достижения планируемых результатов освоения основной образовательной программы среднего (полного) общего образования, при оценке деятельности образовательного учреждения, педагогических работников. </text:span></text:p>
      <text:p text:style-name="P19"><text:span text:style-name="T2">Система оценки достижения планируемых результатов освоения основной образовательной программы должна включать описание:</text:span></text:p>
      <text:p text:style-name="P19"><text:span text:style-name="T2">1)  организации и форм представления и учёта результатов промежуточной аттестации обучающихся в рамках урочной и внеурочной деятельности; </text:span></text:p>
      <text:p text:style-name="P19"><text:span text:style-name="T2">2) организации, содержания и критериев оценки результатов по учебным предметам, выносимым на государственную (итоговую) аттестацию; </text:span></text:p>
      <text:p text:style-name="P19"><text:span text:style-name="T2">3) организации, критериев оценки и форм представления и учёта результатов оценки учебно-исследовательской и проектной деятельности обучающихся.</text:span></text:p>
      <text:p text:style-name="P19"><text:span text:style-name="T2">18.2. Содержательный раздел основной образовательной программы:</text:span></text:p>
      <text:p text:style-name="P19"><text:span text:style-name="T2">18.2.1. Программа развития универсальных учебных действий на ступени среднего (полного) общего образования (далее – Программа) должна быть направлена на:</text:span></text:p>
      <text:p text:style-name="P72"><text:span text:style-name="list_5f_005f0020paragraph_5f_005f_5f_005fchar1_5f__5f_char1"><text:span text:style-name="T2">реализацию требований Стандарта к личностным и метапредметным результатам освоения основной образовательной программы;</text:span></text:span></text:p>
      <text:p text:style-name="P65"><text:span text:style-name="dash041e_5f_005f0431_5f_005f044b_5f_005f0447_5f_005f043d_5f_005f044b_5f_005f0439_5f__5f_char1"><text:span text:style-name="T2">повышение эффективности освоения обучающимися основной образовательной программы, а также усвоения знаний и учебных действий; </text:span></text:span></text:p>
      <text:p text:style-name="P65"><text:span text:style-name="dash041e_5f_005f0431_5f_005f044b_5f_005f0447_5f_005f043d_5f_005f044b_5f_005f0439_5f__5f_char1"><text:span text:style-name="T2">формирование у обучающихся </text:span></text:span><text:span text:style-name="T2">системных представлений и опыта применения методов, технологий и форм организации проектной и учебно-исследовательской деятельности для достижения практико-ориентированных результатов образования;</text:span><text:span text:style-name="dash041e_5f_005f0431_5f_005f044b_5f_005f0447_5f_005f043d_5f_005f044b_5f_005f0439_5f__5f_char1"><text:span text:style-name="T2"> </text:span></text:span></text:p>
      <text:p text:style-name="P65"><text:span text:style-name="dash041e_5f_005f0431_5f_005f044b_5f_005f0447_5f_005f043d_5f_005f044b_5f_005f0439_5f__5f_char1"><text:span text:style-name="T2">формирование навыков разработки, реализации и общественной презентации обучающимися результатов исследования, индивидуального проекта, направленного на решение научной, личностно и (или) социально значимой проблемы.</text:span></text:span></text:p>
      <text:p text:style-name="P72"><text:span text:style-name="list_5f_005f0020paragraph_5f_005f_5f_005fchar1_5f__5f_char1"><text:span text:style-name="T2">Программа должна обеспечивать:</text:span></text:span></text:p>
      <text:p text:style-name="P72"><text:span text:style-name="list_5f_005f0020paragraph_5f_005f_5f_005fchar1_5f__5f_char1"><text:span text:style-name="T2">развитие у обучающихся способности к самопознанию, саморазвитию и самоопределению</text:span></text:span><text:span text:style-name="T2">;</text:span></text:p>
      <text:p text:style-name="P72"><text:span text:style-name="list_5f_005f0020paragraph_5f_005f_5f_005fchar1_5f__5f_char1"><text:span text:style-name="T1">формирование личностных ценностно-смысловых ориентиров и установок, </text:span></text:span><text:span text:style-name="T1">системы значимых социальных и межличностных отношений,</text:span><text:span text:style-name="list_5f_005f0020paragraph_5f_005f_5f_005fchar1_5f__5f_char1"><text:span text:style-name="T1"> личностных, регулятивных, познавательных, коммуникативных универсальных учебных действий,</text:span></text:span><text:span text:style-name="T1"> способности их использования в учебной, познавательной и социальной практике; </text:span></text:p>
      <text:p text:style-name="P72"><text:soft-page-break/><text:span text:style-name="T1">формирование умений самостоятельного планирования и осуществления учебной деятельности и организации учебного сотрудничества с педагогами и сверстниками, построения индивидуального образовательного маршрута;</text:span></text:p>
      <text:p text:style-name="P72"><text:span text:style-name="list_5f_005f0020paragraph_5f_005f_5f_005fchar1_5f__5f_char1"><text:span text:style-name="T2">решение задач общекультурного, личностного и познавательного развития обучающихся;</text:span></text:span></text:p>
      <text:p text:style-name="P72"><text:span text:style-name="list_5f_005f0020paragraph_5f_005f_5f_005fchar1_5f__5f_char1"><text:span text:style-name="T2">повышение эффективности усвоения обучающимися знаний и учебных действий, формирование </text:span></text:span><text:span text:style-name="T2">научного типа мышления,</text:span><text:span text:style-name="list_5f_005f0020paragraph_5f_005f_5f_005fchar1_5f__5f_char1"><text:span text:style-name="T2"> компетентностей в предметных областях, учебно-исследовательской, проектной и социальной деятельности; </text:span></text:span></text:p>
      <text:p text:style-name="Body_20_Text_20_Indent_20_3"><text:span text:style-name="T64">создание условий для интеграции урочных и внеурочных форм учебно-исследовательской и проектной деятельности обучающихся, а также их самостоятельной работы по подготовке и защите индивидуальных проектов; </text:span></text:p>
      <text:p text:style-name="P19"><text:span text:style-name="dash041e_5f_005f0431_5f_005f044b_5f_005f0447_5f_005f043d_5f_005f044b_5f_005f0439_5f_005f_5f_005fchar1_5f__5f_char1"><text:span text:style-name="T2">формирование навыков участия в различных формах организации учебно-исследовательской и проектной деятельности (творческие конкурсы, научные общества, научно-практические конференции, олимпиады, национальные образовательные программы и другие формы), </text:span></text:span><text:span text:style-name="T12">возможность получения практико-ориентированного результата</text:span><text:span text:style-name="T2">; </text:span></text:p>
      <text:p text:style-name="P19"><text:span text:style-name="T10">практическую направленность проводимых исследований и индивидуальных проектов;</text:span></text:p>
      <text:p text:style-name="P19"><text:span text:style-name="T10">возможность практического использования приобретённых обучающимися коммуникативных навыков, навыков целеполагания, планирования и самоконтроля;</text:span></text:p>
      <text:p text:style-name="P19"><text:span text:style-name="T12">подготовку к осознанному выбору дальнейшего образования и профессиональной деятельности</text:span><text:span text:style-name="T2">.</text:span></text:p>
      <text:p text:style-name="P72"><text:span text:style-name="list_5f_005f0020paragraph_5f_005f_5f_005fchar1_5f__5f_char1"><text:span text:style-name="T2">Программа должна содержать: </text:span></text:span></text:p>
      <text:p text:style-name="P65"><text:span text:style-name="dash041e_5f_005f0431_5f_005f044b_5f_005f0447_5f_005f043d_5f_005f044b_5f_005f0439_5f_005f_5f_005fchar1_5f__5f_char1"><text:span text:style-name="T2">1) цели и задачи, включая </text:span></text:span><text:span text:style-name="T2">учебно-исследовательскую и проектную деятельность обучающихся как средства совершенствования их универсальных учебных действий;</text:span><text:span text:style-name="dash041e_5f_005f0431_5f_005f044b_5f_005f0447_5f_005f043d_5f_005f044b_5f_005f0439_5f_005f_5f_005fchar1_5f__5f_char1"><text:span text:style-name="T2"> описание места Программы и её роли в реализации требований Стандарта; </text:span></text:span></text:p>
      <text:p text:style-name="P65"><text:span text:style-name="dash041e_5f_005f0431_5f_005f044b_5f_005f0447_5f_005f043d_5f_005f044b_5f_005f0439_5f_005f_5f_005fchar1_5f__5f_char1"><text:span text:style-name="T2">2) описание понятий, функций, состава и характеристик универсальных учебных действий и их связи с содержанием отдельных учебных предметов и внеурочной деятельностью, а также места универсальных учебных действий в структуре образовательного процесса;</text:span></text:span></text:p>
      <text:p text:style-name="P72"><text:span text:style-name="list_5f_005f0020paragraph_5f_005f_5f_005fchar1_5f__5f_char1"><text:span text:style-name="T2">3) типовые задачи по формированию универсальных учебных действий;</text:span></text:span></text:p>
      <text:p text:style-name="P19"><text:span text:style-name="T2">4) описание особенностей учебно-исследовательской и проектной деятельности обучающихся;</text:span></text:p>
      <text:p text:style-name="P65"><text:span text:style-name="dash041e_5f_005f0431_5f_005f044b_5f_005f0447_5f_005f043d_5f_005f044b_5f_005f0439_5f_005f_5f_005fchar1_5f__5f_char1"><text:span text:style-name="T2">5) описание основных направлений учебно-исследовательской и проектной деятельности обучающихся;</text:span></text:span></text:p>
      <text:p text:style-name="P19"><text:span text:style-name="T2">6) планируемые результаты учебно-исследовательской и проектной деятельности обучающихся в рамках урочной и внеурочной деятельности;</text:span></text:p>
      <text:p text:style-name="P65"><text:span text:style-name="dash041e_5f_005f0431_5f_005f044b_5f_005f0447_5f_005f043d_5f_005f044b_5f_005f0439_5f_005f_5f_005fchar1_5f__5f_char1"><text:span text:style-name="T2">7) описание условий, обеспечивающих развитие универсальных учебных действий у обучающихся, в том числе </text:span></text:span><text:span text:style-name="T2">системы организационно-методического и ресурсного обеспечения учебно-исследовательской и проектной деятельности обучающихся</text:span><text:span text:style-name="dash041e_5f_005f0431_5f_005f044b_5f_005f0447_5f_005f043d_5f_005f044b_5f_005f0439_5f_005f_5f_005fchar1_5f__5f_char1"><text:span text:style-name="T2">;</text:span></text:span></text:p>
      <text:p text:style-name="P64"><text:span text:style-name="dash041e_5f_005f0431_5f_005f044b_5f_005f0447_5f_005f043d_5f_005f044b_5f_005f0439_5f_005f_5f_005fchar1_5f__5f_char1"><text:span text:style-name="T2">8) методику и инструментарий оценки успешности освоения и применения обучающимися универсальных учебных действий.</text:span></text:span></text:p>
      <text:list xml:id="list42648776" text:continue-numbering="true" text:style-name="Outline">
        <text:list-item>
          <text:list>
            <text:list-item>
              <text:list>
                <text:list-item>
                  <text:h text:style-name="P45" text:outline-level="3"><text:soft-page-break/><text:span text:style-name="T39">18.2.2.</text:span><text:span text:style-name="T23"> </text:span><text:span text:style-name="T39">Программы отдельных учебных предметов, курсов и курсов внеурочной деятельности должны быть направлены на достижение планируемых результатов освоения основной образовательной программы. </text:span></text:h>
                </text:list-item>
              </text:list>
            </text:list-item>
          </text:list>
        </text:list-item>
      </text:list>
      <text:p text:style-name="P19"><text:span text:style-name="T2">Программы отдельных учебных предметов, курсов и курсов внеурочной деятельности разрабатываются на основе требований к результатам освоения основной образовательной программы с учётом основных направлений программ, включённых в структуру основной образовательной программы.</text:span></text:p>
      <text:p text:style-name="P19"><text:span text:style-name="T2">Программы отдельных учебных предметов, курсов</text:span><text:span text:style-name="T14"> должны содержать:</text:span></text:p>
      <text:p text:style-name="P55"><text:span text:style-name="T2">1) пояснительную</text:span><text:span text:style-name="T14"> записку, в которой конкретизируются общие цели среднего (полного) общего образования с учётом специфики учебного предмета;</text:span></text:p>
      <text:p text:style-name="P58"><text:span text:style-name="T2">2) общую</text:span><text:span text:style-name="T14"> характеристику учебного предмета, курса;</text:span></text:p>
      <text:p text:style-name="P58"><text:span text:style-name="T2">3) описание</text:span><text:span text:style-name="T14"> места учебного предмета, курса в учебном плане;</text:span></text:p>
      <text:p text:style-name="P58"><text:span text:style-name="T2">4) личностные</text:span><text:span text:style-name="T14">, метапредметные и предметные результаты освоения конкретного учебного предмета, курса;</text:span></text:p>
      <text:p text:style-name="P58"><text:span text:style-name="T2">5) содержание</text:span><text:span text:style-name="T14"> учебного предмета, курса;</text:span></text:p>
      <text:p text:style-name="P58"><text:span text:style-name="T2">6) </text:span><text:span text:style-name="T14">тематическое планирование с определением основных видов учебной деятельности обучающихся;</text:span></text:p>
      <text:p text:style-name="P19"><text:span text:style-name="T2">7) описание</text:span><text:span text:style-name="T14"> учебно-методического и материально-технического обеспечения образовательного процесса.</text:span></text:p>
      <text:p text:style-name="Body_20_Text_20_Indent_20_3"><text:span text:style-name="T25">Программы учебных предметов, курсов должны учитывать необходимость развития у обучающихся компетентности в области использования информационно-коммуникационных технологий.</text:span></text:p>
      <text:p text:style-name="Body_20_Text_20_Indent_20_3"><text:span text:style-name="T24">Программы курсов внеурочной деятельности</text:span><text:span text:style-name="T27"> должны содержать:</text:span></text:p>
      <text:p text:style-name="P55"><text:span text:style-name="T2">1) пояснительную</text:span><text:span text:style-name="T14"> записку, в которой конкретизируются общие цели среднего (полного) общего образования с учётом специфики курса внеурочной деятельности;</text:span></text:p>
      <text:p text:style-name="P58"><text:span text:style-name="T2">2) общую</text:span><text:span text:style-name="T14"> характеристику курса внеурочной деятельности;</text:span></text:p>
      <text:p text:style-name="P58"><text:span text:style-name="T2">3) личностные и</text:span><text:span text:style-name="T14"> метапредметные результаты освоения курса внеурочной деятельности;</text:span></text:p>
      <text:p text:style-name="P58"><text:span text:style-name="T2">4) содержание</text:span><text:span text:style-name="T14"> курса внеурочной деятельности;</text:span></text:p>
      <text:p text:style-name="P58"><text:span text:style-name="T2">5) </text:span><text:span text:style-name="T14">тематическое планирование с определением основных видов внеурочной деятельности обучающихся;</text:span></text:p>
      <text:p text:style-name="P19"><text:span text:style-name="T2">6) описание</text:span><text:span text:style-name="T14"> учебно-методического и материально-технического обеспечения курса внеурочной деятельности.</text:span></text:p>
      <text:p text:style-name="P19"><text:span text:style-name="T2">18.2.3. Программа </text:span><text:span text:style-name="dash0410_5f_005f0431_5f_005f0437_5f_005f0430_5f_005f0446_5f_005f0020_5f_005f0441_5f_005f043f_5f_005f0438_5f_005f0441_5f_005f043a_5f_005f0430_5f_005f_5f_005fchar1_5f__5f_char1"><text:span text:style-name="T3">воспитания и социализации </text:span></text:span><text:span text:style-name="T14">обучающихся</text:span><text:span text:style-name="T3"> </text:span><text:span text:style-name="T14">на ступени среднего (полного) общего образования (далее – Программа) должна быть построена на основе базовых национальных ценностей российского общества, таких, как патриотизм, социальная солидарность, гражданственность, семья, здоровье, труд и творчество, наука, образование, традиционные религии России, искусство, природа, человечество и направлена на воспитание высоконравственного, творческого, компетентного гражданина России, принимающего судьбу своей страны как свою личную, осознающего ответственность за ее настоящее и будущее, укорененного в духовных и культурных традициях многонационального народа Российской Федерации, подготовленного к жизненному самоопределению. </text:span></text:p>
      <text:p text:style-name="P19"><text:span text:style-name="T2">Программа должна обеспечивать:</text:span></text:p>
      <text:p text:style-name="P19"><text:soft-page-break/><text:span text:style-name="T2">достижение выпускниками личностных результатов освоения основной образовательной программы в соответствии с требованиями Стандарта;</text:span></text:p>
      <text:p text:style-name="Body_20_Text_20_Indent_20_3"><text:span text:style-name="T24">формирование уклада школьной жизни на основе базовых национальных ценностей российского общества, учитывающего историко-культурную и этническую специфику региона, в котором находится образовательная организация, а также потребности и индивидуальные социальные инициативы обучающихся, особенности их социального взаимодействия вне школы, характера профессиональных предпочтений.</text:span></text:p>
      <text:p text:style-name="P19"><text:span text:style-name="T2">Программа должна содержать:</text:span></text:p>
      <text:p text:style-name="P19"><text:span text:style-name="T2">1) цель и задачи духовно-нравственного развития, воспитания, социализации обучающихся на ступени среднего (полного) общего образования;</text:span></text:p>
      <text:p text:style-name="P19"><text:span text:style-name="T2">2) основные направления и ценностные основы духовно-нравственного развития, воспитания и социализации;</text:span></text:p>
      <text:p text:style-name="P19"><text:span text:style-name="T2">3) содержание, виды деятельности и формы занятий с обучающимися по каждому из направлений духовно-нравственного развития, воспитания и социализации обучающихся;</text:span></text:p>
      <text:p text:style-name="P19"><text:span text:style-name="T2">4) модель организации работы по духовно-нравственному развитию, воспитанию и социализации обучающихся;</text:span></text:p>
      <text:p text:style-name="P19"><text:span text:style-name="T2">5) описание форм и методов организации социально значимой деятельности обучающихся;</text:span></text:p>
      <text:p text:style-name="P19"><text:span text:style-name="T2">6) описание основных технологий взаимодействия и сотрудничества субъектов воспитательного процесса и социальных институтов;</text:span></text:p>
      <text:p text:style-name="Body_20_Text_20_Indent_20_3"><text:span text:style-name="T24">7) описание методов и форм профессиональной ориентации в образовательном учреждении;</text:span></text:p>
      <text:p text:style-name="P19"><text:span text:style-name="T2">8) описание форм и методов формирования у обучающихся экологической культуры, культуры здорового и безопасного образа жизни, включая мероприятия по обучению правилам безопасного поведения на дорогах;</text:span></text:p>
      <text:p text:style-name="P19"><text:span text:style-name="T2">9) описание форм и методов повышения педагогической культуры родителей (законных представителей) обучающихся;</text:span></text:p>
      <text:p text:style-name="P19"><text:span text:style-name="T2">10) планируемые результаты по духовно-нравственному развитию, воспитанию и социализации обучающихся, их профессиональной ориентации, формированию безопасного, здорового и <text:s/>экологически целесообразного образа жизни;</text:span></text:p>
      <text:p text:style-name="P19"><text:span text:style-name="T2">11) критерии и показатели эффективности деятельности образовательного учреждения по обеспечению воспитания и социализации обучающихся.</text:span></text:p>
      <text:p text:style-name="P32"><text:span text:style-name="T14">18.2.4. </text:span><text:span text:style-name="list_5f_0020paragraph_5f__5f_char1"><text:span text:style-name="T4">Программа </text:span></text:span><text:span text:style-name="normal_5f_005f005f_5f_005f005fchar1_5f_005f_5f_005fchar1_5f__5f_char1"><text:span text:style-name="T38">коррекционной</text:span></text:span><text:span text:style-name="normal_5f_005f005f_5f_005f005fchar1_5f_005f_5f_005fchar1_5f__5f_char1"><text:span text:style-name="T37"> </text:span></text:span><text:span text:style-name="list_5f_0020paragraph_5f__5f_char1"><text:span text:style-name="T4">работы (далее – Программа) должна быть направлена на создание комплексного психолого-медико-педагогического сопровождения обучающихся </text:span></text:span><text:span text:style-name="dash041e_5f_005f0431_5f_005f044b_5f_005f0447_5f_005f043d_5f_005f044b_5f_005f0439_5f_005f_5f_005fchar1_5f__5f_char1"><text:span text:style-name="T2">с учётом состояния их здоровья и особенностей психофизического развития,</text:span></text:span><text:span text:style-name="list_5f_0020paragraph_5f__5f_char1"><text:span text:style-name="T4"> коррекцию недостатков в физическом и (или) психическом развитии обучающихся с ограниченными возможностями здоровья и инвалидов, оказание им помощи в освоении основной образовательной программы.</text:span></text:span></text:p>
      <text:p text:style-name="Body_20_Text_20_Indent_20_3"><text:span text:style-name="T24">Программа должна носить комплексный характер и обеспечивать:</text:span></text:p>
      <text:p text:style-name="P32"><text:span text:style-name="T2">поддержку обучающихся с особыми образовательными потребностями, а также попавших в трудную жизненную ситуацию;</text:span></text:p>
      <text:p text:style-name="P32"><text:soft-page-break/><text:span text:style-name="T2">выявление и удовлетворение особых образовательных потребностей обучающихся с ограниченными возможностями здоровья и инвалидов в единстве урочной и внеурочной деятельности, в совместной педагогической работе специалистов системы общего и специального образования, семьи и других институтов общества; интеграцию этой категории обучающихся в образовательном учреждении;</text:span></text:p>
      <text:p text:style-name="P55"><text:span text:style-name="T2">оказание в соответствии с рекомендациями психолого-медико-педагогической комиссии каждому обучающемуся с ограниченными возможностями здоровья и инвалиду комплексной, индивидуально ориентированной, с учётом состояния здоровья и особенностей психофизического развития таких обучающихся, психолого-медико-педагогической поддержки и сопровождения в условиях образовательного процесса;</text:span></text:p>
      <text:p text:style-name="P55"><text:span text:style-name="T2">создание специальных условий обучения и воспитания обучающихся с ограниченными возможностями здоровья и инвалидов, в том числе безбарьерной среды жизнедеятельности и учебной деятельности, соблюдение максимально допустимого уровня.</text:span></text:p>
      <text:p text:style-name="P57"><text:span text:style-name="list_5f_0020paragraph_5f__5f_char1"><text:span text:style-name="T4">Программа должна содержать:</text:span></text:span></text:p>
      <text:p text:style-name="P57"><text:span text:style-name="list_5f_0020paragraph_5f__5f_char1"><text:span text:style-name="T4">1) цели и задачи коррекционной работы с обучающимися с особыми образовательными потребностями, в том числе с ограниченными возможностями здоровья и инвалидами на ступени среднего (полного) общего образования;</text:span></text:span></text:p>
      <text:p text:style-name="P55"><text:span text:style-name="T2">2) перечень и содержание комплексных, индивидуально ориентированных коррекционных мероприятий, включающих использование индивидуальных методов обучения и воспитания; проведение индивидуальных и групповых занятий под руководством специалистов;</text:span></text:p>
      <text:p text:style-name="P55"><text:span text:style-name="T2">3) систему комплексного психолого-медико-социального сопровождения и поддержки обучающихся </text:span><text:span text:style-name="list_5f_0020paragraph_5f__5f_char1"><text:span text:style-name="T4">с особыми образовательными потребностями, в том числе </text:span></text:span><text:span text:style-name="T2">с ограниченными возможностями здоровья и инвалидов;</text:span></text:p>
      <text:p text:style-name="P65"><text:span text:style-name="dash041e_5f_005f0431_5f_005f044b_5f_005f0447_5f_005f043d_5f_005f044b_5f_005f0439_5f_005f_5f_005fchar1_5f__5f_char1"><text:span text:style-name="T2">4) механизм взаимодействия, предусматривающий общую целевую и единую стратегическую направленность работы учителей, специалистов в области коррекционной и специальной педагогики, специальной психологии, медицинских работников;</text:span></text:span></text:p>
      <text:p text:style-name="P65"><text:span text:style-name="dash041e_5f_005f0431_5f_005f044b_5f_005f0447_5f_005f043d_5f_005f044b_5f_005f0439_5f_005f_5f_005fchar1_5f__5f_char1"><text:span text:style-name="T2">5) планируемые результаты работы с обучающимися </text:span></text:span><text:span text:style-name="list_5f_0020paragraph_5f__5f_char1"><text:span text:style-name="T4">с особыми образовательными потребностями, в том числе </text:span></text:span><text:span text:style-name="dash041e_5f_005f0431_5f_005f044b_5f_005f0447_5f_005f043d_5f_005f044b_5f_005f0439_5f_005f_5f_005fchar1_5f__5f_char1"><text:span text:style-name="T2">с ограниченными возможностями здоровья и инвалидами.</text:span></text:span></text:p>
      <text:p text:style-name="P65"><text:span text:style-name="dash041e_5f_005f0431_5f_005f044b_5f_005f0447_5f_005f043d_5f_005f044b_5f_005f0439_5f_005f_5f_005fchar1_5f__5f_char1"><text:span text:style-name="T2">18.3. Организационный раздел основной образовательной программы:</text:span></text:span></text:p>
      <text:p text:style-name="P33"><text:span text:style-name="dash041e_5f_005f0431_5f_005f044b_5f_005f0447_5f_005f043d_5f_005f044b_5f_005f0439_5f_005f_5f_005fchar1_5f__5f_char1"><text:span text:style-name="T47">18.3.1. Учебный план среднего (полного) общего образования (далее – учебный план) является одним из основных механизмов, обеспечивающих </text:span></text:span><text:span text:style-name="T49"><text:s/></text:span><text:span text:style-name="T47">достижение обучающимися результатов освоения основной образовательной программы в соответствии с требованиями Стандарта.</text:span></text:p>
      <text:p text:style-name="P33"><text:span text:style-name="T47">Основная образовательная программа может включать как один, так и несколько учебных планов, в том числе учебные планы различных профилей обучения.</text:span></text:p>
      <text:p text:style-name="P34"><text:soft-page-break/><text:span text:style-name="T47">В случаях, предусмотренных законодательством Российской Федерации в области образования</text:span><text:note text:id="ftn6" text:note-class="footnote"><text:note-citation>6</text:note-citation><text:note-body><text:p text:style-name="P10"><text:span text:style-name="footnote_20_reference"><text:span text:style-name="T47"><text:line-break/></text:span></text:span><text:span text:style-name="footnote_20_reference"/> <text:span text:style-name="T32">Законодательство Российской Федерации в области образования включает в себя Конституцию Российской Федерации, Закон Российской Федерации «Об образовании», принимаемые в соответствии с ним другие законы и иные нормативные правовые акты Российской Федерации, а также законы и иные нормативные правовые акты субъектов Российской Федерации в области образования (пункт 1 статьи 3 Закона Российской Федерации от 10 июля 1992 г. № 3266-1 <text:s/>«Об образовании» (Ведомости Съезда народных депутатов Российской Федерации и Верховного Совета Российской Федерации, 1992, № 30, ст. 1797; Собрание законодательства Российской Федерации, 1996, № 3, ст. 150; 2004, № 35, ст. 3607; 2010, <text:s text:c="9"/>№ 40, ст. 4969).</text:span></text:p><text:p text:style-name="Footnote"><text:span text:style-name="footnote_20_reference"><text:span text:style-name="T47"><text:line-break/></text:span></text:span></text:p></text:note-body></text:note><text:span text:style-name="T47"> учебный план обеспечивает </text:span><text:span text:style-name="dash041e_5f_005f0431_5f_005f044b_5f_005f0447_5f_005f043d_5f_005f044b_5f_005f0439_5f_005f_5f_005fchar1_5f__5f_char1"><text:span text:style-name="T2">возможность изучения родного (нерусского) языка</text:span></text:span><text:span text:style-name="T47">.</text:span></text:p>
      <text:p text:style-name="P34"><text:span text:style-name="T47">Учебный план определяет:</text:span></text:p>
      <text:p text:style-name="P34"><text:span text:style-name="T47">нормативный срок освоения основной образовательной программы среднего (полного) общего образования – 2 года</text:span><text:note text:id="ftn7" text:note-class="footnote"><text:note-citation>7</text:note-citation><text:note-body><text:p text:style-name="P11"><text:span text:style-name="footnote_20_reference"><text:span text:style-name="T47"><text:line-break/></text:span></text:span><text:span text:style-name="footnote_20_reference"/> <text:span text:style-name="T32">Пункт 32 Типового положения об общеобразовательном учреждении, утвержденного постановлением Правительства Российской Федерации <text:s text:c="10"/>19 марта 2001 г. № 196 ( Собрание законодательства Российской Федерации, 2001, № 13, ст.1252 ; 2002, № 52, ст.5225; 2005, № 7, ст.560; 2006, № 2, ст.217; 2007, № 31, ст.4082; 2008, № 34, ст.3926; 2009, № 12, ст.1427).</text:span></text:p><text:p text:style-name="Footnote"><text:span text:style-name="footnote_20_reference"><text:span text:style-name="T47"><text:line-break/></text:span></text:span></text:p></text:note-body></text:note><text:span text:style-name="T47">;</text:span></text:p>
      <text:p text:style-name="P34"><text:span text:style-name="T47">количество учебных занятий за 2 года на одного обучающегося – не менее 2170 часов и не более 2590 часов (не более 37 часов в неделю).</text:span></text:p>
      <text:p text:style-name="P19"><text:span text:style-name="T2">Учебный план предусматривает изучение обязательных учебных предметов: учебных предметов по выбору</text:span><text:span text:style-name="T4"> из обязательных предметных областей, дополнительных учебных предметов, курсов по выбору </text:span><text:span text:style-name="T2">и</text:span><text:span text:style-name="T4"> общих для включения во все учебные планы учебных предметов</text:span><text:span text:style-name="T2">, в том числе на углубленном уровне.</text:span></text:p>
      <text:p text:style-name="P34"><text:span text:style-name="T47">Формирование учебных планов образовательного учреждения, в том числе <text:s/>профилей обучения и индивидуальных учебных планов обучающихся, осуществляется из числа учебных предметов из следующих обязательных предметных областей:</text:span></text:p>
      <text:p text:style-name="P33"><text:span text:style-name="T2">Предметная область «Филология», включающая учебные предметы:</text:span></text:p>
      <text:p text:style-name="P33"><text:span text:style-name="T2">«Русский язык и литература» (базовый и <text:s/>углубленный уровни);</text:span></text:p>
      <text:p text:style-name="P33"><text:span text:style-name="T2">«Родной (нерусский) язык и литература» (базовый и углубленный уровни).</text:span></text:p>
      <text:p text:style-name="P33"><text:span text:style-name="T2">Предметная область «Иностранные языки», включающая учебные предметы: </text:span></text:p>
      <text:p text:style-name="P33"><text:span text:style-name="T2">«Иностранный язык» (базовый и углубленный уровни); </text:span></text:p>
      <text:p text:style-name="P33"><text:span text:style-name="T2">«Второй иностранный язык» (базовый и углубленный уровни).</text:span></text:p>
      <text:p text:style-name="P33"><text:span text:style-name="T2">Предметная область «Общественные науки», включающая учебные предметы:</text:span></text:p>
      <text:p text:style-name="P33"><text:span text:style-name="T2">«История» (базовый и углубленный уровни); </text:span></text:p>
      <text:p text:style-name="P33"><text:span text:style-name="T2">«География» (базовый и углубленный уровни); </text:span></text:p>
      <text:p text:style-name="P33"><text:span text:style-name="T2">«Экономика» (базовый и углубленный уровни); </text:span></text:p>
      <text:p text:style-name="P33"><text:span text:style-name="T2">«Право» (базовый и углубленный уровни);</text:span></text:p>
      <text:p text:style-name="P33"><text:span text:style-name="T2">«Обществознание» (базовый уровень); </text:span></text:p>
      <text:p text:style-name="P33"><text:span text:style-name="T2"><text:s/>«Россия в мире» (базовый уровень).</text:span></text:p>
      <text:p text:style-name="P33"><text:span text:style-name="T2">Предметная область «Математика и информатика», включающая учебные предметы: </text:span></text:p>
      <text:p text:style-name="P33"><text:span text:style-name="T2">«Математика: алгебра и начала математического анализа, геометрия» (базовый и углубленный уровни); </text:span></text:p>
      <text:p text:style-name="P33"><text:soft-page-break/><text:span text:style-name="T2">«Информатика» (базовый и углубленный уровни).</text:span></text:p>
      <text:p text:style-name="P33"><text:span text:style-name="T2">Предметная область «Естественные науки», включающая учебные предметы: </text:span></text:p>
      <text:p text:style-name="P33"><text:span text:style-name="T2">«Физика» (базовый и углубленный уровни); </text:span></text:p>
      <text:p text:style-name="P33"><text:span text:style-name="T2">«Химия» (базовый и углубленный уровни);</text:span></text:p>
      <text:p text:style-name="P33"><text:span text:style-name="T2">«Биология» (базовый и углубленный уровни);</text:span></text:p>
      <text:p text:style-name="P33"><text:span text:style-name="T2">«Естествознание» (базовый уровень).</text:span></text:p>
      <text:p text:style-name="P33"><text:span text:style-name="T2">Предметная область «Физическая культура, экология и основы безопасности жизнедеятельности», включающая учебные предметы:</text:span></text:p>
      <text:p text:style-name="P33"><text:span text:style-name="T2">«Физическая культура» (базовый уровень);</text:span></text:p>
      <text:p text:style-name="P33"><text:span text:style-name="T2">«Экология» (базовый уровень);</text:span></text:p>
      <text:p text:style-name="P33"><text:span text:style-name="T2">«Основы безопасности жизнедеятельности» (базовый уровень).</text:span></text:p>
      <text:p text:style-name="P33"><text:span text:style-name="T2">В учебные планы могут быть включены дополнительные учебные предметы, курсы по выбору обучающихся, </text:span><text:span text:style-name="T23">предлагаемые образовательным учреждением <text:s text:c="10"/>(например, «Астрономия», «Искусство», «Психология», «Технология», «Дизайн», «История родного края», «Экология моего края») в соответствии со спецификой и возможностями образовательного учреждения.</text:span></text:p>
      <text:p text:style-name="P34"><text:span text:style-name="T2">Учебные планы определяют состав и объём учебных предметов, курсов, а также их распределение по классам (годам) обучения. </text:span></text:p>
      <text:p text:style-name="P34"><text:span text:style-name="T2">Образовательное учреждение:</text:span></text:p>
      <text:p text:style-name="P19"><text:span text:style-name="T2">предоставляет обучающимся возможность формирования индивидуальных учебных планов, включающих учебные предметы из обязательных предметных областей (на базовом или углубленном уровне), </text:span><text:span text:style-name="T3">в том числе </text:span><text:span text:style-name="T2">интегрированные учебные предметы «Естествознание», «Обществознание», «Россия в мире», «Экология», <text:s/>дополнительные учебные предметы, курсы по выбору обучающихся;</text:span></text:p>
      <text:p text:style-name="P19"><text:span text:style-name="T2">обеспечивает реализацию учебных планов одного или нескольких профилей обучения (естественно-научный, гуманитарный, социально-экономический, технологический, универсальный), при наличии необходимых условий профессионального обучения для выполнения определенного вида трудовой деятельности (профессии) в сфере технического и обслуживающего труда.</text:span></text:p>
      <text:p text:style-name="P33"><text:span text:style-name="T2">Учебный план профиля обучения и (или) индивидуальный учебный план должны содержать </text:span><text:span text:style-name="T3">9(10) учебных предметов и предусматривать изучение </text:span><text:span text:style-name="T5">не менее одного </text:span><text:span text:style-name="T3">учебного предмета из каждой предметной области</text:span><text:span text:style-name="T2">, определенной настоящим Стандартом, в том числе </text:span><text:span text:style-name="T4">общими для включения во все учебные планы являются учебные предметы: «Русский</text:span><text:span text:style-name="T2"> язык и литература», «Иностранный язык», «Математика: алгебра и начала математического анализа, геометрия», «История» (или «Россия в мире»), «Физическая культура», «Основы безопасности жизнедеятельности».</text:span></text:p>
      <text:p text:style-name="P33"><text:span text:style-name="T2">При этом учебный план профиля обучения (кроме универсального) должен содержать </text:span><text:span text:style-name="T3">не менее 3(4)</text:span><text:span text:style-name="T2"> учебных предметов на углубленном уровне изучения из соответствующей профилю обучения предметной области и (или) смежной с ней предметной области.</text:span></text:p>
      <text:p text:style-name="P33"><text:span text:style-name="T2">В учебном плане должно быть предусмотрено выполнение обучающимися индивидуального(ых) проекта(ов).</text:span></text:p>
      <text:p text:style-name="P65"><text:span text:style-name="T2">18.3.2.</text:span><text:span text:style-name="Стиль_20_14_20_пт_20_полужирный"><text:span text:style-name="T29"> </text:span></text:span><text:span text:style-name="dash041e_5f_005f0431_5f_005f044b_5f_005f0447_5f_005f043d_5f_005f044b_5f_005f0439_5f_005f_5f_005fchar1_5f__5f_char1"><text:span text:style-name="T2">План внеурочной деятельности.</text:span></text:span></text:p>
      <text:p text:style-name="P65"><text:soft-page-break/><text:span text:style-name="dash041e_5f_005f0431_5f_005f044b_5f_005f0447_5f_005f043d_5f_005f044b_5f_005f0439_5f_005f_5f_005fchar1_5f__5f_char1"><text:span text:style-name="T2">В целях обеспечения индивидуальных потребностей обучающихся основная образовательная программа предусматривает внеурочную деятельность.</text:span></text:span></text:p>
      <text:p text:style-name="P65"><text:span text:style-name="T2">План внеурочной деятельности является организационным механизмом реализации основной образовательной программы.</text:span></text:p>
      <text:p text:style-name="P65"><text:span text:style-name="dash041e_5f_005f0431_5f_005f044b_5f_005f0447_5f_005f043d_5f_005f044b_5f_005f0439_5f_005f_5f_005fchar1_5f__5f_char1"><text:span text:style-name="T2">План внеурочной деятельности определяет состав и структуру направлений, формы организации, объём внеурочной деятельности обучающихся </text:span></text:span><text:span text:style-name="T2">на ступени </text:span><text:span text:style-name="dash041e_5f_005f0431_5f_005f044b_5f_005f0447_5f_005f043d_5f_005f044b_5f_005f0439_5f_005f_5f_005fchar1_5f__5f_char1"><text:span text:style-name="T2">среднего (полного) общего образования </text:span></text:span><text:span text:style-name="T2">(до 700 часов за два года обучения)</text:span><text:span text:style-name="dash041e_5f_005f0431_5f_005f044b_5f_005f0447_5f_005f043d_5f_005f044b_5f_005f0439_5f_005f_5f_005fchar1_5f__5f_char1"><text:span text:style-name="T2">.</text:span></text:span></text:p>
      <text:p text:style-name="P65"><text:span text:style-name="dash041e_5f_005f0431_5f_005f044b_5f_005f0447_5f_005f043d_5f_005f044b_5f_005f0439_5f_005f_5f_005fchar1_5f__5f_char1"><text:span text:style-name="T2">Образовательное учреждение самостоятельно разрабатывает и утверждает план внеурочной деятельности.</text:span></text:span></text:p>
      <text:p text:style-name="P19"><text:span text:style-name="T2">18.3.3. </text:span><text:span text:style-name="dash041e_5f_005f0431_5f_005f044b_5f_005f0447_5f_005f043d_5f_005f044b_5f_005f0439_5f_005f_5f_005fchar1_5f__5f_char1"><text:span text:style-name="T3">Система условий реализации </text:span></text:span><text:span text:style-name="dash041e_5f_005f0431_5f_005f044b_5f_005f0447_5f_005f043d_5f_005f044b_5f_005f0439_5f_005f_5f_005fchar1_5f__5f_char1"><text:span text:style-name="T2">основной образовательной программы (далее – система условий) должна разрабатываться на основе соответствующих требований Стандарта и обеспечивать достижение планируемых результатов освоения основной образовательной программы.</text:span></text:span></text:p>
      <text:p text:style-name="P65"><text:span text:style-name="dash041e_5f_005f0431_5f_005f044b_5f_005f0447_5f_005f043d_5f_005f044b_5f_005f0439_5f_005f_5f_005fchar1_5f__5f_char1"><text:span text:style-name="T2">Система условий должна учитывать организационную структуру образовательного учреждения, а также его взаимодействие с другими субъектами образовательной политики. </text:span></text:span></text:p>
      <text:p text:style-name="P65"><text:span text:style-name="dash041e_5f_005f0431_5f_005f044b_5f_005f0447_5f_005f043d_5f_005f044b_5f_005f0439_5f_005f_5f_005fchar1_5f__5f_char1"><text:span text:style-name="T2">Система условий должна содержать:</text:span></text:span></text:p>
      <text:p text:style-name="P65"><text:span text:style-name="dash041e_5f_005f0431_5f_005f044b_5f_005f0447_5f_005f043d_5f_005f044b_5f_005f0439_5f_005f_5f_005fchar1_5f__5f_char1"><text:span text:style-name="T2">описание имеющихся условий: кадровых, психолого-педагогических, финансовых, материально-технических, информационно-методических;</text:span></text:span></text:p>
      <text:p text:style-name="P65"><text:span text:style-name="dash041e_5f_005f0431_5f_005f044b_5f_005f0447_5f_005f043d_5f_005f044b_5f_005f0439_5f_005f_5f_005fchar1_5f__5f_char1"><text:span text:style-name="T2">обоснование необходимых изменений в имеющихся условиях в соответствии с основной образовательной программой среднего (полного) общего образования образовательного учреждения;</text:span></text:span></text:p>
      <text:p text:style-name="P65"><text:span text:style-name="dash041e_5f_005f0431_5f_005f044b_5f_005f0447_5f_005f043d_5f_005f044b_5f_005f0439_5f_005f_5f_005fchar1_5f__5f_char1"><text:span text:style-name="T2">механизмы достижения целевых ориентиров в системе условий;</text:span></text:span></text:p>
      <text:p text:style-name="P65"><text:span text:style-name="dash041e_5f_005f0431_5f_005f044b_5f_005f0447_5f_005f043d_5f_005f044b_5f_005f0439_5f_005f_5f_005fchar1_5f__5f_char1"><text:span text:style-name="T2">сетевой график (дорожную карту) по формированию необходимой системы условий;</text:span></text:span></text:p>
      <text:p text:style-name="P66"><text:span text:style-name="dash041e_5f_005f0431_5f_005f044b_5f_005f0447_5f_005f043d_5f_005f044b_5f_005f0439_5f_005f_5f_005fchar1_5f__5f_char1"><text:span text:style-name="T2">контроль за состоянием системы условий.</text:span></text:span></text:p>
      <text:p text:style-name="P83"><text:span text:style-name="T28">I</text:span><text:span text:style-name="T31">V</text:span><text:span text:style-name="T28">. </text:span><text:span text:style-name="dash0417_5f_0430_5f_0433_5f_043e_5f_043b_5f_043e_5f_0432_5f_043e_5f_043a_5f_00201_5f__5f_char1"><text:span text:style-name="T6">Требования к условиям реализации основной образовательной программы</text:span></text:span><text:span text:style-name="dash0417_5f_0430_5f_0433_5f_043e_5f_043b_5f_043e_5f_0432_5f_043e_5f_043a_5f_00201_5f__5f_char1"><text:span text:style-name="T63"> </text:span></text:span></text:p>
      <text:p text:style-name="P67"><text:span text:style-name="dash041e_5f_005f0431_5f_005f044b_5f_005f0447_5f_005f043d_5f_005f044b_5f_005f0439_5f_005f_5f_005fchar1_5f__5f_char1"><text:span text:style-name="T2">19. Требования к условиям реализации основной образовательной программы характеризуют кадровые, финансовые, материально-технические и иные условия реализации основной образовательной программы. </text:span></text:span></text:p>
      <text:p text:style-name="P65"><text:span text:style-name="dash041e_5f_005f0431_5f_005f044b_5f_005f0447_5f_005f043d_5f_005f044b_5f_005f0439_5f_005f_5f_005fchar1_5f__5f_char1"><text:span text:style-name="T2">20. Результатом реализации указанных требований должно быть создание образовательной среды как совокупности условий: </text:span></text:span></text:p>
      <text:p text:style-name="P65"><text:span text:style-name="dash041e_5f_005f0431_5f_005f044b_5f_005f0447_5f_005f043d_5f_005f044b_5f_005f0439_5f_005f_5f_005fchar1_5f__5f_char1"><text:span text:style-name="T2">обеспечивающих достижение целей среднего (полного) общего образования, его высокое качество, доступность и открытость для обучающихся, их родителей (законных представителей) и всего общества, воспитание и социализацию обучающихся;</text:span></text:span></text:p>
      <text:p text:style-name="P65"><text:span text:style-name="dash041e_5f_005f0431_5f_005f044b_5f_005f0447_5f_005f043d_5f_005f044b_5f_005f0439_5f_005f_5f_005fchar1_5f__5f_char1"><text:span text:style-name="T2">гарантирующих</text:span></text:span><text:span text:style-name="dash041e_5f_005f0431_5f_005f044b_5f_005f0447_5f_005f043d_5f_005f044b_5f_005f0439_5f_005f_5f_005fchar1_5f__5f_char1"><text:span text:style-name="T65"> </text:span></text:span><text:span text:style-name="dash041e_5f_005f0431_5f_005f044b_5f_005f0447_5f_005f043d_5f_005f044b_5f_005f0439_5f_005f_5f_005fchar1_5f__5f_char1"><text:span text:style-name="T2">сохранение и</text:span></text:span><text:span text:style-name="dash041e_5f_005f0431_5f_005f044b_5f_005f0447_5f_005f043d_5f_005f044b_5f_005f0439_5f_005f_5f_005fchar1_5f__5f_char1"><text:span text:style-name="T65"> </text:span></text:span><text:span text:style-name="dash041e_5f_005f0431_5f_005f044b_5f_005f0447_5f_005f043d_5f_005f044b_5f_005f0439_5f_005f_5f_005fchar1_5f__5f_char1"><text:span text:style-name="T2">укрепление</text:span></text:span><text:span text:style-name="dash041e_5f_005f0431_5f_005f044b_5f_005f0447_5f_005f043d_5f_005f044b_5f_005f0439_5f_005f_5f_005fchar1_5f__5f_char1"><text:span text:style-name="T65"> </text:span></text:span><text:span text:style-name="dash041e_5f_005f0431_5f_005f044b_5f_005f0447_5f_005f043d_5f_005f044b_5f_005f0439_5f_005f_5f_005fchar1_5f__5f_char1"><text:span text:style-name="T2">физического, психологического здоровья и социального благополучия обучающихся.</text:span></text:span></text:p>
      <text:p text:style-name="P19"><text:span text:style-name="dash041e_5f_005f0431_5f_005f044b_5f_005f0447_5f_005f043d_5f_005f044b_5f_005f0439_5f_005f_5f_005fchar1_5f__5f_char1"><text:span text:style-name="T2">преемственных по отношению к основному общему образованию и </text:span></text:span><text:span text:style-name="T2">соответствующих специфике образовательного процесса на ступени среднего (полного) общего образования, а также возрастным психофизическим особенностям развития обучающихся.</text:span></text:p>
      <text:p text:style-name="P65"><text:span text:style-name="dash041e_5f_005f0431_5f_005f044b_5f_005f0447_5f_005f043d_5f_005f044b_5f_005f0439_5f_005f_5f_005fchar1_5f__5f_char1"><text:span text:style-name="T2">21. Условия реализации основной образовательной программы должны обеспечивать для участников образовательного процесса возможность:</text:span></text:span></text:p>
      <text:p text:style-name="P19"><text:soft-page-break/><text:span text:style-name="T2">достижения планируемых результатов освоения основной образовательной программы в соответствии с учебными планами и планами внеурочной деятельности всеми обучающимися, в том числе одарёнными детьми, детьми с ограниченными возможностями здоровья и инвалидами;</text:span></text:p>
      <text:p text:style-name="P65"><text:span text:style-name="dash041e_5f_005f0431_5f_005f044b_5f_005f0447_5f_005f043d_5f_005f044b_5f_005f0439_5f_005f_5f_005fchar1_5f__5f_char1"><text:span text:style-name="T2">развития личности, её способностей, формирования и удовлетворения социально значимых интересов и потребностей, самореализации обучающихся через организацию урочной и внеурочной деятельности, социальной практики, общественно полезной деятельности, через систему</text:span></text:span><text:span text:style-name="T2"> творческих, научных и трудовых объединений,</text:span><text:span text:style-name="dash041e_5f_005f0431_5f_005f044b_5f_005f0447_5f_005f043d_5f_005f044b_5f_005f0439_5f_005f_5f_005fchar1_5f__5f_char1"><text:span text:style-name="T2"> кружков, клубов, секций, студий на основе взаимодействия с другими организациями, осуществляющими образовательный процесс, а также организациями культуры, спорта, здравоохранения, досуга, службами занятости населения, обеспечения безопасности жизнедеятельности;</text:span></text:span></text:p>
      <text:p text:style-name="Body_20_Text_20_Indent_20_3"><text:span text:style-name="T24">осознанного выбора обучающимися будущей профессии, дальнейшего успешного образования и профессиональной деятельности;</text:span></text:p>
      <text:p text:style-name="P19"><text:span text:style-name="T2">работы с одарёнными обучающимися, организации их развития в различных областях образовательной, творческой деятельности;</text:span></text:p>
      <text:p text:style-name="P19"><text:span text:style-name="T2">формирования у обучающихся российской гражданской идентичности, социальных ценностей, социально-профессиональных ориентаций, готовности к защите Отечества, службе в Вооружённых силах Российской Федерации;</text:span></text:p>
      <text:p text:style-name="P65"><text:span text:style-name="dash041e_5f_005f0431_5f_005f044b_5f_005f0447_5f_005f043d_5f_005f044b_5f_005f0439_5f_005f_5f_005fchar1_5f__5f_char1"><text:span text:style-name="T2">самостоятельного проектирования обучающимися образовательной деятельности и</text:span></text:span><text:span text:style-name="T2"> </text:span><text:span text:style-name="dash041e_5f_005f0431_5f_005f044b_5f_005f0447_5f_005f043d_5f_005f044b_5f_005f0439_5f_005f_5f_005fchar1_5f__5f_char1"><text:span text:style-name="T2">эффективной самостоятельной работы по реализации индивидуальных учебных планов в сотрудничестве с педагогами и сверстниками;</text:span></text:span></text:p>
      <text:p text:style-name="P65"><text:span text:style-name="dash041e_5f_005f0431_5f_005f044b_5f_005f0447_5f_005f043d_5f_005f044b_5f_005f0439_5f_005f_5f_005fchar1_5f__5f_char1"><text:span text:style-name="T2">выполнения индивидуального проекта всеми обучающимися в рамках учебного времени, специально отведённого учебным планом;</text:span></text:span></text:p>
      <text:p text:style-name="P65"><text:span text:style-name="dash041e_5f_005f0431_5f_005f044b_5f_005f0447_5f_005f043d_5f_005f044b_5f_005f0439_5f_005f_5f_005fchar1_5f__5f_char1"><text:span text:style-name="T1">участия обучающихся, их родителей (законных представителей), педагогических работников и общественности в проектировании основной образовательной программы, в создании условий для ее реализации, а также образовательной среды и школьного уклада;</text:span></text:span></text:p>
      <text:p text:style-name="P65"><text:span text:style-name="dash041e_5f_005f0431_5f_005f044b_5f_005f0447_5f_005f043d_5f_005f044b_5f_005f0439_5f_005f_5f_005fchar1_5f__5f_char1"><text:span text:style-name="T2">использования сетевого взаимодействия общеобразовательных учреждений, направленного на повышение эффективности образовательного процесса;</text:span></text:span></text:p>
      <text:p text:style-name="P19"><text:span text:style-name="T2">участия обучающихся в процессах преобразования социальной среды населённого пункта, разработки и реализации социальных проектов и программ;</text:span></text:p>
      <text:p text:style-name="P65"><text:span text:style-name="dash041e_5f_005f0431_5f_005f044b_5f_005f0447_5f_005f043d_5f_005f044b_5f_005f0439_5f_005f_5f_005fchar1_5f__5f_char1"><text:span text:style-name="T2">развития у обучающихся опыта самостоятельной и </text:span></text:span><text:span text:style-name="T2">творческой деятельности: </text:span><text:span text:style-name="dash041e_5f_005f0431_5f_005f044b_5f_005f0447_5f_005f043d_5f_005f044b_5f_005f0439_5f_005f_5f_005fchar1_5f__5f_char1"><text:span text:style-name="T2">образовательной, учебно-исследовательской и проектной, социальной, информационно-исследовательской, художественной и др.;</text:span></text:span></text:p>
      <text:p text:style-name="P65"><text:span text:style-name="dash041e_5f_005f0431_5f_005f044b_5f_005f0447_5f_005f043d_5f_005f044b_5f_005f0439_5f_005f_5f_005fchar1_5f__5f_char1"><text:span text:style-name="T2">развития опыта </text:span></text:span><text:span text:style-name="T2">общественной деятельности, решения моральных дилемм и осуществления нравственного выбора;</text:span></text:p>
      <text:p text:style-name="P65"><text:span text:style-name="dash041e_5f_005f0431_5f_005f044b_5f_005f0447_5f_005f043d_5f_005f044b_5f_005f0439_5f_005f_5f_005fchar1_5f__5f_char1"><text:span text:style-name="T2">формирования у обучающихся основ </text:span></text:span><text:span text:style-name="T2">экологического мышления, развития опыта природоохранной деятельности, </text:span><text:span text:style-name="dash041e_5f_005f0431_5f_005f044b_5f_005f0447_5f_005f043d_5f_005f044b_5f_005f0439_5f_005f_5f_005fchar1_5f__5f_char1"><text:span text:style-name="T2">безопасного для </text:span></text:span><text:span text:style-name="T2">человека и окружающей его среды образа жизни</text:span><text:span text:style-name="dash041e_5f_005f0431_5f_005f044b_5f_005f0447_5f_005f043d_5f_005f044b_5f_005f0439_5f_005f_5f_005fchar1_5f__5f_char1"><text:span text:style-name="T2">;</text:span></text:span><text:span text:style-name="T2"> </text:span></text:p>
      <text:p text:style-name="P65"><text:span text:style-name="dash041e_5f_005f0431_5f_005f044b_5f_005f0447_5f_005f043d_5f_005f044b_5f_005f0439_5f_005f_5f_005fchar1_5f__5f_char1"><text:span text:style-name="T2">использования в образовательном процессе современных образовательных технологий;</text:span></text:span></text:p>
      <text:p text:style-name="P65"><text:span text:style-name="dash041e_5f_005f0431_5f_005f044b_5f_005f0447_5f_005f043d_5f_005f044b_5f_005f0439_5f_005f_5f_005fchar1_5f__5f_char1"><text:span text:style-name="T2">обновления содержания основной образовательной программы, методик и технологий её реализации в соответствии с динамикой развития системы </text:span></text:span><text:soft-page-break/><text:span text:style-name="dash041e_5f_005f0431_5f_005f044b_5f_005f0447_5f_005f043d_5f_005f044b_5f_005f0439_5f_005f_5f_005fchar1_5f__5f_char1"><text:span text:style-name="T2">образования, запросов обучающихся и их родителей (законных представителей) с учётом особенностей развития субъекта Российской Федерации;</text:span></text:span></text:p>
      <text:p text:style-name="P65"><text:span text:style-name="dash041e_5f_005f0431_5f_005f044b_5f_005f0447_5f_005f043d_5f_005f044b_5f_005f0439_5f_005f_5f_005fchar1_5f__5f_char1"><text:span text:style-name="T2">эффективного использования профессионального и творческого потенциала педагогических и руководящих работников образовательного учреждения, повышения их профессиональной, коммуникативной, информационной и правовой компетентности;</text:span></text:span></text:p>
      <text:p text:style-name="P65"><text:span text:style-name="dash041e_5f_005f0431_5f_005f044b_5f_005f0447_5f_005f043d_5f_005f044b_5f_005f0439_5f_005f_5f_005fchar1_5f__5f_char1"><text:span text:style-name="T2">эффективного управления образовательным учреждением с использованием информационно-коммуникационных технологий, современных механизмов финансирования.</text:span></text:span></text:p>
      <text:p text:style-name="P65"><text:span text:style-name="dash041e_5f_005f0431_5f_005f044b_5f_005f0447_5f_005f043d_5f_005f044b_5f_005f0439_5f_005f_5f_005fchar1_5f__5f_char1"><text:span text:style-name="T2">22. </text:span></text:span><text:span text:style-name="dash041e_5f_005f0431_5f_005f044b_5f_005f0447_5f_005f043d_5f_005f044b_5f_005f0439_5f_005f_5f_005fchar1_5f__5f_char1"><text:span text:style-name="T3">Требования к кадровым условиям реализации основной образовательной программы </text:span></text:span><text:span text:style-name="dash041e_5f_005f0431_5f_005f044b_5f_005f0447_5f_005f043d_5f_005f044b_5f_005f0439_5f_005f_5f_005fchar1_5f__5f_char1"><text:span text:style-name="T2">включают:</text:span></text:span></text:p>
      <text:p text:style-name="P65"><text:span text:style-name="dash041e_5f_005f0431_5f_005f044b_5f_005f0447_5f_005f043d_5f_005f044b_5f_005f0439_5f_005f_5f_005fchar1_5f__5f_char1"><text:span text:style-name="T2">укомплектованность образовательного учреждения педагогическими, руководящими и иными работниками;</text:span></text:span></text:p>
      <text:p text:style-name="P65"><text:span text:style-name="dash041e_5f_005f0431_5f_005f044b_5f_005f0447_5f_005f043d_5f_005f044b_5f_005f0439_5f_005f_5f_005fchar1_5f__5f_char1"><text:span text:style-name="T2">уровень квалификации</text:span></text:span><text:span text:style-name="dash041e_5f_005f0431_5f_005f044b_5f_005f0447_5f_005f043d_5f_005f044b_5f_005f0439_5f_005f_5f_005fchar1_5f__5f_char1"><text:span text:style-name="T3"> </text:span></text:span><text:span text:style-name="dash041e_5f_005f0431_5f_005f044b_5f_005f0447_5f_005f043d_5f_005f044b_5f_005f0439_5f_005f_5f_005fchar1_5f__5f_char1"><text:span text:style-name="T2">педагогических, руководящих и иных работников</text:span></text:span><text:span text:style-name="dash041e_5f_005f0431_5f_005f044b_5f_005f0447_5f_005f043d_5f_005f044b_5f_005f0439_5f_005f_5f_005fchar1_5f__5f_char1"><text:span text:style-name="T3"> </text:span></text:span><text:span text:style-name="dash041e_5f_005f0431_5f_005f044b_5f_005f0447_5f_005f043d_5f_005f044b_5f_005f0439_5f_005f_5f_005fchar1_5f__5f_char1"><text:span text:style-name="T2">образовательного учреждения;</text:span></text:span></text:p>
      <text:p text:style-name="P65"><text:span text:style-name="dash041e_5f_005f0431_5f_005f044b_5f_005f0447_5f_005f043d_5f_005f044b_5f_005f0439_5f_005f_5f_005fchar1_5f__5f_char1"><text:span text:style-name="T2">непрерывность профессионального </text:span></text:span><text:span text:style-name="T2">развития </text:span><text:span text:style-name="dash041e_5f_005f0431_5f_005f044b_5f_005f0447_5f_005f043d_5f_005f044b_5f_005f0439_5f_005f_5f_005fchar1_5f__5f_char1"><text:span text:style-name="T2">педагогических и руководящих работников образовательного учреждения, реализующего основную образовательную программу. </text:span></text:span></text:p>
      <text:p text:style-name="P65"><text:span text:style-name="dash041e_5f_005f0431_5f_005f044b_5f_005f0447_5f_005f043d_5f_005f044b_5f_005f0439_5f_005f_5f_005fchar1_5f__5f_char1"><text:span text:style-name="T2">Образовательное учреждение, реализующее основную образовательную программу, должно быть укомплектовано квалифицированными кадрами. Уровень квалификации</text:span></text:span><text:span text:style-name="dash041e_5f_005f0431_5f_005f044b_5f_005f0447_5f_005f043d_5f_005f044b_5f_005f0439_5f_005f_5f_005fchar1_5f__5f_char1"><text:span text:style-name="T3"> </text:span></text:span><text:span text:style-name="dash041e_5f_005f0431_5f_005f044b_5f_005f0447_5f_005f043d_5f_005f044b_5f_005f0439_5f_005f_5f_005fchar1_5f__5f_char1"><text:span text:style-name="T2">работников образовательного учреждения, реализующего основную образовательную программу, для каждой занимаемой должности должен соответствовать квалификационным характеристикам по соответствующей должности.</text:span></text:span></text:p>
      <text:p text:style-name="P65"><text:span text:style-name="dash041e_5f_005f0431_5f_005f044b_5f_005f0447_5f_005f043d_5f_005f044b_5f_005f0439_5f_005f_5f_005fchar1_5f__5f_char1"><text:span text:style-name="T2">Соответствие уровня квалификации работников образовательного учреждения, реализующего основную образовательную программу, требованиям, предъявляемым к квалификационным категориям (первой или высшей), а также занимаемым ими должностям, устанавливается при их аттестации. </text:span></text:span></text:p>
      <text:p text:style-name="P65"><text:span text:style-name="T47">Квалификация педагогических работников образовательных учреждений должна отражать:</text:span></text:p>
      <text:p text:style-name="P19"><text:span text:style-name="T47">компетентность в соответствующих предметных областях знания и методах обучения;</text:span></text:p>
      <text:p text:style-name="P19"><text:span text:style-name="T47">сформированность гуманистической позиции, позитивной направленности на педагогическую деятельность; </text:span></text:p>
      <text:p text:style-name="P19"><text:span text:style-name="T47">общую культуру, определяющую характер и стиль педагогической деятельности, влияющую на успешность педагогического общения и позицию педагога;</text:span></text:p>
      <text:p text:style-name="P38"><text:span text:style-name="T47">самоорганизованность, эмоциональную устойчивость.</text:span></text:p>
      <text:p text:style-name="P39"><text:span text:style-name="T47">Работники образовательного учреждения, не имеющие необходимого </text:span><text:span text:style-name="T2">для выполнения должностных обязанностей уровня профессиональной подготовки, удостоверяемого документами об образовании, </text:span><text:span text:style-name="T47">должны пройти переподготовку с последующей аттестацией на соответствие занимаемой должности.</text:span><text:span text:style-name="T2"> <text:s/></text:span><text:span text:style-name="T47">Профессиональная переподготовка для выполнения нового вида профессиональной деятельности осуществляется на основании установленных квалификационных требований к конкретным профессиям или должностям.</text:span></text:p>
      <text:p text:style-name="P19"><text:soft-page-break/><text:span text:style-name="T47">У педагогического работника, реализующего основную образовательную программу, должны быть сформированы основные компетенции, необходимые для обеспечения реализации требований Стандарта и успешного достижения обучающимися планируемых результатов освоения основной образовательной программы, в том числе умения:</text:span></text:p>
      <text:p text:style-name="P19"><text:span text:style-name="T47">обеспечивать условия для успешной деятельности, позитивной мотивации, а также самомотивирования обучающихся;</text:span></text:p>
      <text:p text:style-name="P19"><text:span text:style-name="T47">осуществлять самостоятельный поиск и анализ информации с помощью современных информационно-поисковых технологий;</text:span></text:p>
      <text:p text:style-name="P19"><text:span text:style-name="T47">разрабатывать программы учебных предметов, курсов, методические и дидактические материалы, выбирать учебники и учебно-методическую литературу, рекомендовать обучающимся дополнительные источники информации, в том числе интернет-ресурсы;</text:span></text:p>
      <text:p text:style-name="P21"><text:span text:style-name="T50">выявлять и отражать в основной образовательной программе специфику особых образовательных потребностей (включая региональные, национальные и (или) этнокультурные, </text:span><text:span text:style-name="T47">личностные, в </text:span><text:span text:style-name="T50">том числе потребности одаренных</text:span><text:span text:style-name="T47"> детей, детей с ограниченными возможностями здоровья и детей-инвалидов);</text:span></text:p>
      <text:p text:style-name="P19"><text:span text:style-name="T47">организовывать и сопровождать учебно-исследовательскую и проектную деятельность обучающихся, выполнение ими индивидуального проекта;</text:span></text:p>
      <text:p text:style-name="P19"><text:span text:style-name="T47">реализовывать педагогическое оценивание деятельности обучающихся в соответствии с требованиями Стандарта, включая: проведение стартовой и промежуточной диагностики, внутришкольного мониторинга, осуществление комплексной оценки способности обучающихся решать учебно-практические и учебно-познавательные задачи; использование стандартизированных и нестандартизированных работ; проведение интерпретации результатов достижений обучающихся;</text:span></text:p>
      <text:p text:style-name="P19"><text:span text:style-name="T47">использовать возможности ИКТ, работать с текстовыми редакторами, электронными таблицами, электронной почтой и браузерами, мультимедийным оборудованием.</text:span></text:p>
      <text:p text:style-name="P65"><text:span text:style-name="dash041e_5f_005f0431_5f_005f044b_5f_005f0447_5f_005f043d_5f_005f044b_5f_005f0439_5f_005f_5f_005fchar1_5f__5f_char1"><text:span text:style-name="T2">Непрерывность профессионального развития педагогических работников образовательного учреждения должна обеспечиваться освоением ими</text:span></text:span><text:span text:style-name="T2">, в том числе посредством электронного обучения, с применением дистанционных образовательных технологий </text:span><text:span text:style-name="dash041e_5f_005f0431_5f_005f044b_5f_005f0447_5f_005f043d_5f_005f044b_5f_005f0439_5f_005f_5f_005fchar1_5f__5f_char1"><text:span text:style-name="T2">дополнительных профессиональных образовательных программ в объёме не менее 108 часов и не реже одного раза в 5 лет в образовательных учреждениях, имеющих лицензию на осуществление образовательной деятельности по дополнительным профессиональным образовательным программам.</text:span></text:span></text:p>
      <text:p text:style-name="P65"><text:span text:style-name="dash041e_5f_005f0431_5f_005f044b_5f_005f0447_5f_005f043d_5f_005f044b_5f_005f0439_5f_005f_5f_005fchar1_5f__5f_char1"><text:span text:style-name="T2">В образовательном учреждении,</text:span></text:span><text:span text:style-name="T2"> </text:span><text:span text:style-name="dash041e_5f_005f0431_5f_005f044b_5f_005f0447_5f_005f043d_5f_005f044b_5f_005f0439_5f_005f_5f_005fchar1_5f__5f_char1"><text:span text:style-name="T2">реализующем основную образовательную программу, должны быть созданы условия для:</text:span></text:span></text:p>
      <text:h text:style-name="P41" text:outline-level="2"><text:span text:style-name="T2">реализации электронного обучения, применения дистанционных образовательных технологий</text:span><text:span text:style-name="dash041e_5f_005f0431_5f_005f044b_5f_005f0447_5f_005f043d_5f_005f044b_5f_005f0439_5f_005f_5f_005fchar1_5f__5f_char1"><text:span text:style-name="T2">, а также сетевого взаимодействия с образовательными учреждениями, обеспечивающими возможность восполнения недостающих кадровых ресурсов;</text:span></text:span></text:h>
      <text:p text:style-name="P70"><text:span text:style-name="dash041e_5f_005f0431_5f_005f044b_5f_005f0447_5f_005f043d_5f_005f044b_5f_005f0439_5f_005f_5f_005fchar1_5f__5f_char1"><text:span text:style-name="T2">оказания постоянной научно-теоретической, методической и информационной поддержки педагогических работников по вопросам реализации основной </text:span></text:span><text:soft-page-break/><text:span text:style-name="dash041e_5f_005f0431_5f_005f044b_5f_005f0447_5f_005f043d_5f_005f044b_5f_005f0439_5f_005f_5f_005fchar1_5f__5f_char1"><text:span text:style-name="T2">образовательной программы, использования инновационного опыта других образовательных учреждений;</text:span></text:span></text:p>
      <text:p text:style-name="P68"><text:span text:style-name="T2">стимулирования непрерывного повышения уровня квалификации педагогических работников, их методологической культуры, личностного профессионального роста, использования ими современных педагогических технологий; </text:span></text:p>
      <text:p text:style-name="P68"><text:span text:style-name="T2">повышения эффективности и качества педагогического труда;</text:span></text:p>
      <text:p text:style-name="P68"><text:span text:style-name="T2">выявления, развития и использования потенциальных возможностей педагогических работников; </text:span></text:p>
      <text:p text:style-name="P68"><text:span text:style-name="dash041e_5f_005f0431_5f_005f044b_5f_005f0447_5f_005f043d_5f_005f044b_5f_005f0439_5f_005f_5f_005fchar1_5f__5f_char1"><text:span text:style-name="T2">осуществления мониторинга результатов педагогического труда; </text:span></text:span></text:p>
      <text:p text:style-name="P65"><text:span text:style-name="T2">выявления, развития и использования потенциальных возможностей педагогических работников; </text:span></text:p>
      <text:p text:style-name="P65"><text:span text:style-name="dash041e_5f_005f0431_5f_005f044b_5f_005f0447_5f_005f043d_5f_005f044b_5f_005f0439_5f_005f_5f_005fchar1_5f__5f_char1"><text:span text:style-name="T2">осуществления мониторинга результатов педагогического труда.</text:span></text:span></text:p>
      <text:p text:style-name="P65"><text:span text:style-name="dash041a_5f_005f0440_5f_005f0430_5f_005f0441_5f_005f043d_5f_005f0430_5f_005f044f_5f_005f0020_5f_005f0441_5f_005f0442_5f_005f0440_5f_005f043e_5f_005f043a_5f_005f0430_5f_005f_5f_005fchar1_5f__5f_char1"><text:span text:style-name="T2">23. </text:span></text:span><text:span text:style-name="dash041a_5f_005f0440_5f_005f0430_5f_005f0441_5f_005f043d_5f_005f0430_5f_005f044f_5f_005f0020_5f_005f0441_5f_005f0442_5f_005f0440_5f_005f043e_5f_005f043a_5f_005f0430_5f_005f_5f_005fchar1_5f__5f_char1"><text:span text:style-name="T3">Финансовые условия реализации основной образовательной программы </text:span></text:span><text:span text:style-name="dash041a_5f_005f0440_5f_005f0430_5f_005f0441_5f_005f043d_5f_005f0430_5f_005f044f_5f_005f0020_5f_005f0441_5f_005f0442_5f_005f0440_5f_005f043e_5f_005f043a_5f_005f0430_5f_005f_5f_005fchar1_5f__5f_char1"><text:span text:style-name="T2">должны:</text:span></text:span></text:p>
      <text:p text:style-name="P65"><text:span text:style-name="dash041e_5f_005f0431_5f_005f044b_5f_005f0447_5f_005f043d_5f_005f044b_5f_005f0439_5f_005f_5f_005fchar1_5f__5f_char1"><text:span text:style-name="T2">обеспечивать государственные гарантии прав граждан на получение бесплатного общедоступного среднего (полного) общего образования;</text:span></text:span></text:p>
      <text:p text:style-name="P65"><text:span text:style-name="dash041e_5f_005f0431_5f_005f044b_5f_005f0447_5f_005f043d_5f_005f044b_5f_005f0439_5f_005f_5f_005fchar1_5f__5f_char1"><text:span text:style-name="T2">обеспечивать образовательному учреждению возможность исполнения требований Стандарта;</text:span></text:span></text:p>
      <text:p text:style-name="P65"><text:span text:style-name="dash041e_5f_005f0431_5f_005f044b_5f_005f0447_5f_005f043d_5f_005f044b_5f_005f0439_5f_005f_5f_005fchar1_5f__5f_char1"><text:span text:style-name="T2">обеспечивать реализацию обязательной части основной образовательной программы и части, формируемой участниками образовательного процесса, включая выполнение индивидуальных проектов и внеурочную деятельность;</text:span></text:span></text:p>
      <text:p text:style-name="P65"><text:span text:style-name="dash041e_5f_005f0431_5f_005f044b_5f_005f0447_5f_005f043d_5f_005f044b_5f_005f0439_5f_005f_5f_005fchar1_5f__5f_char1"><text:span text:style-name="T2">отражать структуру и объём расходов, необходимых для реализации основной образовательной программы, а также механизм их формирования.</text:span></text:span></text:p>
      <text:p text:style-name="P65"><text:span text:style-name="dash041e_5f_005f0431_5f_005f044b_5f_005f0447_5f_005f043d_5f_005f044b_5f_005f0439_5f_005f_5f_005fchar1_5f__5f_char1"><text:span text:style-name="T2">Финансовое обеспечение реализации основной образовательной программы бюджетного и (или) автономного учреждения осуществляется исходя из расходных обязательств на основе государственного (муниципального) задания учредителя по оказанию государственных (муниципальных) образовательных услуг в соответствии с требованиями Стандарта. </text:span></text:span></text:p>
      <text:p text:style-name="P65"><text:span text:style-name="dash041e_5f_005f0431_5f_005f044b_5f_005f0447_5f_005f043d_5f_005f044b_5f_005f0439_5f_005f_5f_005fchar1_5f__5f_char1"><text:span text:style-name="T2">В случае реализации основной образовательной программы в казённом учреждении учредитель обеспечивает финансирование его деятельности на основе распределения бюджетных ассигнований по смете с учётом объёмов доходов от приносящей доход деятельности.</text:span></text:span></text:p>
      <text:p text:style-name="P65"><text:span text:style-name="dash041e_5f_005f0431_5f_005f044b_5f_005f0447_5f_005f043d_5f_005f044b_5f_005f0439_5f_005f_5f_005fchar1_5f__5f_char1"><text:span text:style-name="T2">Государственное (муниципальное) задание учредителя по оказанию государственных (муниципальных) образовательных услуг должно обеспечивать соответствие показателей объёмов и качества предоставляемых образовательными учреждениями данных услуг размерам направляемых на эти цели средств бюджета соответствующего уровня. Показатели, характеризующие реализацию требований Стандарта при оказании образовательными учреждениями образовательных услуг, должны отражать их материально-техническое обеспечение, наличие и состояние имущества, квалификацию и опыт работников. </text:span></text:span></text:p>
      <text:p text:style-name="P65"><text:span text:style-name="dash041e_5f_005f0431_5f_005f044b_5f_005f0447_5f_005f043d_5f_005f044b_5f_005f0439_5f_005f_5f_005fchar1_5f__5f_char1"><text:span text:style-name="T2">Формирование государственного (муниципального) задания по оказанию образовательных услуг должно осуществляться в порядке, установленном (соответственно принадлежности учреждений) Правительством Российской Федерации, органами исполнительной власти субъектов Российской Федерации и </text:span></text:span><text:soft-page-break/><text:span text:style-name="dash041e_5f_005f0431_5f_005f044b_5f_005f0447_5f_005f043d_5f_005f044b_5f_005f0439_5f_005f_5f_005fchar1_5f__5f_char1"><text:span text:style-name="T2">органами местного самоуправления на срок до 1 года в случае утверждения бюджета на очередной финансовый год и на срок до 3 лет в случае утверждения бюджета на очередной финансовый год и плановый период с возможным уточнением при составлении проекта бюджета. </text:span></text:span></text:p>
      <text:p text:style-name="P74"><text:span text:style-name="dash041e_5f_005f0441_5f_005f043d_5f_005f043e_5f_005f0432_5f_005f043d_5f_005f043e_5f_005f0439_5f_005f0020_5f_005f0442_5f_005f0435_5f_005f043a_5f_005f0441_5f_005f0442_5f_005f_5f_005fchar1_5f__5f_char1"><text:span text:style-name="T2">Финансовое обеспечение государственных гарантий на получение гражданами общедоступного и бесплатного основного общего образования за счет средств соответствующих бюджетов бюджетной системы Российской Федерации осуществляется в государственных и муниципальных образовательных учреждениях, а также в имеющих государственную аккредитацию негосударственных (частных) образовательных учреждениях и организациях на основе нормативов финансирования образовательных услуг, обеспечивающих реализацию для обучающегося основной образовательной программы в пределах <text:s/>Стандарта.</text:span></text:span><text:note text:id="ftn8" text:note-class="footnote"><text:note-citation>8</text:note-citation><text:note-body><text:p text:style-name="P87"><text:span text:style-name="footnote_20_reference"><text:span text:style-name="T2"><text:line-break/></text:span></text:span><text:span text:style-name="footnote_20_reference"><text:span text:style-name="T46"/></text:span><text:span text:style-name="T32"> </text:span><text:span text:style-name="dash041e_5f_005f0431_5f_005f044b_5f_005f0447_5f_005f043d_5f_005f044b_5f_005f0439_5f_005f_5f_005fchar1_5f__5f_char1"><text:span text:style-name="T34">Статья 69.2 Бюджетного кодекса Российской Федерации (</text:span></text:span><text:span text:style-name="T34">Собрание законодательства Российской Федерации, 1998, № 31, ст. 3823; 2007, № 18, <text:s/>ст. 2117; 2009, № 1, ст. 18; 2010, № 19, ст.. 2291).</text:span></text:p><text:p text:style-name="Footnote"><text:span text:style-name="footnote_20_reference"><text:span text:style-name="T2"><text:line-break/></text:span></text:span></text:p></text:note-body></text:note><text:span text:style-name="dash041e_5f_005f0441_5f_005f043d_5f_005f043e_5f_005f0432_5f_005f043d_5f_005f043e_5f_005f0439_5f_005f0020_5f_005f0442_5f_005f0435_5f_005f043a_5f_005f0441_5f_005f0442_5f_005f_5f_005fchar1_5f__5f_char1"><text:span text:style-name="T2"> </text:span></text:span></text:p>
      <text:h text:style-name="P42" text:outline-level="2"><text:span text:style-name="dash041e_5f_005f0441_5f_005f043d_5f_005f043e_5f_005f0432_5f_005f043d_5f_005f043e_5f_005f0439_5f_005f0020_5f_005f0442_5f_005f0435_5f_005f043a_5f_005f0441_5f_005f0442_5f_005f_5f_005fchar1_5f__5f_char1"><text:span text:style-name="T2">Норматив финансового обеспечения муниципальных образовательных учреждений на одного обучающегося, воспитанника (региональный подушевой норматив финансового обеспечения) — это минимально допустимый объем </text:span></text:span><text:span text:style-name="T2"><text:s/>бюджетных ассигнований</text:span><text:span text:style-name="dash041e_5f_005f0441_5f_005f043d_5f_005f043e_5f_005f0432_5f_005f043d_5f_005f043e_5f_005f0439_5f_005f0020_5f_005f0442_5f_005f0435_5f_005f043a_5f_005f0441_5f_005f0442_5f_005f_5f_005fchar1_5f__5f_char1"><text:span text:style-name="T2">, необходимых для реализации в образовательных учреждениях данного региона основной образовательной программы в соответствии с требованиями Стандарта в расчете на одного обучающегося в год, определяемый с учетом направленности образовательных программ, форм и профилей обучения, категории обучающихся, вида образовательного учреждения и иных особенностей образовательного процесса, а также затрат рабочего времени педагогических работников образовательных учреждений на урочную и внеурочную деятельность</text:span></text:span><text:note text:id="ftn9" text:note-class="footnote"><text:note-citation>9</text:note-citation><text:note-body><text:p text:style-name="P12"><text:span text:style-name="footnote_20_reference"><text:span text:style-name="T2"><text:line-break/></text:span></text:span><text:span text:style-name="footnote_20_reference"><text:span text:style-name="T45"> Пункт 11 статьи 29, пункт 2 статьи 41 Закона Российской Федерации </text:span></text:span><text:span text:style-name="T32">от 10 июля 1992 г. № 3266-1</text:span><text:span text:style-name="footnote_20_reference"><text:span text:style-name="T45"> «Об образовании»</text:span></text:span><text:span text:style-name="T32"> (Ведомости Съезда народных депутатов Российской Федерации и Верховного Совета Российской Федерации, 1992, № 30, ст. 1797; Собрание законодательства Российской Федерации, 1996, № 3, ст. 150; 2007, № 7 ст. 838; № 17, ст. 1932; № 27, ст. 3215; № 30, ст. 3808; № 44, ст. 5280; № 49, ст. 6070; 2009, <text:line-break/>№ 7, ст. 786; 2010, № 19, ст. 2291; № 25, ст. 3072; № 50, ст. 6595; 2011, № 6, ст. 793; № 23, ст. 3261; № 25, ст. 3538).</text:span></text:p><text:p text:style-name="Footnote"><text:span text:style-name="footnote_20_reference"><text:span text:style-name="T2"/></text:span></text:p></text:note-body></text:note><text:span text:style-name="dash041e_5f_005f0441_5f_005f043d_5f_005f043e_5f_005f0432_5f_005f043d_5f_005f043e_5f_005f0439_5f_005f0020_5f_005f0442_5f_005f0435_5f_005f043a_5f_005f0441_5f_005f0442_5f_005f_5f_005fchar1_5f__5f_char1"><text:span text:style-name="T2">.</text:span></text:span></text:h>
      <text:h text:style-name="P42" text:outline-level="2"><text:span text:style-name="T2">Региональный подушевой норматив финансового обеспечения должен учитываться при составлении проектов бюджетов для планирования бюджетных ассигнований на оказание государственных (муниципальных) услуг (выполнение работ), составлении бюджетной сметы казенного учреждения, а также для определения объема субсидий на выполнение государственного (муниципального) задания бюджетным или автономным учреждением.</text:span></text:h>
      <text:p text:style-name="P75"><text:span text:style-name="dash041e_5f_005f0441_5f_005f043d_5f_005f043e_5f_005f0432_5f_005f043d_5f_005f043e_5f_005f0439_5f_005f0020_5f_005f0442_5f_005f0435_5f_005f043a_5f_005f0441_5f_005f0442_5f_005f_5f_005fchar1_5f__5f_char1"><text:span text:style-name="T2">Органы местного самоуправления осуществляют при необходимости финансовое обеспечение бесплатного подвоза обучающихся к образовательным </text:span></text:span><text:span text:style-name="dash041e_5f_005f0431_5f_005f044b_5f_005f0447_5f_005f043d_5f_005f044b_5f_005f0439_5f_005f_5f_005fchar1_5f__5f_char1"><text:span text:style-name="T2">учреждениям</text:span></text:span><text:note text:id="ftn10" text:note-class="footnote"><text:note-citation>10</text:note-citation><text:note-body><text:p text:style-name="P71"><text:span text:style-name="footnote_20_reference"><text:span text:style-name="T2"><text:line-break/><text:line-break/></text:span></text:span><text:span text:style-name="footnote_20_reference"><text:span text:style-name="T45"> Пункт 1 статьи 31 Закона Российской Федерации </text:span></text:span><text:span text:style-name="T32">от 10 июля 1992 г. № 3266-1</text:span><text:span text:style-name="footnote_20_reference"><text:span text:style-name="T45"> «Об образовании» (Ведомости Съезда народных депутатов Российской Федерации и Верховного Совета Российской Федерации, 1992, № 30, ст. 1797; Собрание законодательства Российской Федерации, 1996, № 3, ст. 150; 2004, № 35, ст. 3607; 2006, № 1, ст. 10; 2007, № 1, ст. 5,</text:span></text:span><text:span text:style-name="T32"> ст. </text:span><text:span text:style-name="footnote_20_reference"><text:span text:style-name="T45">21; № 30, ст. 3808; № 43, ст. 5084; </text:span></text:span><text:span text:style-name="T32">2008, </text:span><text:span text:style-name="footnote_20_reference"><text:span text:style-name="T45">№ 52, ст. 6236</text:span></text:span><text:span text:style-name="T32">; 2011, № 46, <text:s text:c="8"/>ст. 6408</text:span><text:span text:style-name="footnote_20_reference"><text:span text:style-name="T45">)</text:span></text:span><text:span text:style-name="T32">.</text:span></text:p><text:p text:style-name="Footnote"><text:span text:style-name="footnote_20_reference"><text:span text:style-name="T2"/></text:span></text:p></text:note-body></text:note><text:span text:style-name="dash041e_5f_005f0431_5f_005f044b_5f_005f0447_5f_005f043d_5f_005f044b_5f_005f0439_5f_005f_5f_005fchar1_5f__5f_char1"><text:span text:style-name="T2">.</text:span></text:span><text:span text:style-name="dash041e_5f_005f0441_5f_005f043d_5f_005f043e_5f_005f0432_5f_005f043d_5f_005f043e_5f_005f0439_5f_005f0020_5f_005f0442_5f_005f0435_5f_005f043a_5f_005f0441_5f_005f0442_5f_005f_5f_005fchar1_5f__5f_char1"><text:span text:style-name="T2"> </text:span></text:span></text:p>
      <text:p text:style-name="P75"><text:soft-page-break/><text:span text:style-name="dash041e_5f_005f0441_5f_005f043d_5f_005f043e_5f_005f0432_5f_005f043d_5f_005f043e_5f_005f0439_5f_005f0020_5f_005f0442_5f_005f0435_5f_005f043a_5f_005f0441_5f_005f0442_5f_005f_5f_005fchar1_5f__5f_char1"><text:span text:style-name="T2">Осуществление бюджетным и (или) автономным учреждением приносящей доход деятельности не влечёт за собой снижение нормативов финансового обеспечения образовательного учреждения за счёт средств бюджетов бюджетной системы Российской </text:span></text:span><text:span text:style-name="dash041e_5f_005f0431_5f_005f044b_5f_005f0447_5f_005f043d_5f_005f044b_5f_005f0439_5f_005f_5f_005fchar1_5f__5f_char1"><text:span text:style-name="T2">Федерации</text:span></text:span><text:note text:id="ftn11" text:note-class="footnote"><text:note-citation>11</text:note-citation><text:note-body><text:p text:style-name="P13"><text:span text:style-name="footnote_20_reference"><text:span text:style-name="T2"><text:line-break/><text:line-break/></text:span></text:span><text:span text:style-name="footnote_20_reference"><text:span text:style-name="T45"> Пункт 9 статьи 41 Закона Российской Федерации </text:span></text:span><text:span text:style-name="T32">от 10 июля 1992 г. № 3266-1 </text:span><text:span text:style-name="footnote_20_reference"><text:span text:style-name="T45"><text:s/>«Об образовании»</text:span></text:span><text:span text:style-name="T32"> </text:span><text:span text:style-name="footnote_20_reference"><text:span text:style-name="T45">(</text:span></text:span><text:span text:style-name="T32">Ведомости Съезда народных депутатов Российской Федерации и Верховного Совета Российской Федерации, 1992, № 30, ст. 1797; </text:span><text:span text:style-name="footnote_20_reference"><text:span text:style-name="T45">Собрание законодательства Российской Федерации, 1996, № 3, ст. 150; 2002, № 26, ст. 2517; 2004, № 30, ст. 3086; № 35, ст. 3607; </text:span></text:span><text:span text:style-name="T32">2006, </text:span><text:span text:style-name="footnote_20_reference"><text:span text:style-name="T45">№ 1, ст.</text:span></text:span><text:span text:style-name="T32"> 10</text:span><text:span text:style-name="footnote_20_reference"><text:span text:style-name="T45">; 2007, № 17, ст. 1932; № 44, ст. 5280</text:span></text:span><text:span text:style-name="T32">; 2010, № 19, ст. 2291; № 50, ст. 6595</text:span><text:span text:style-name="footnote_20_reference"><text:span text:style-name="T45">)</text:span></text:span><text:span text:style-name="T32">.</text:span></text:p><text:p text:style-name="Footnote"><text:span text:style-name="footnote_20_reference"><text:span text:style-name="T2"/></text:span></text:p></text:note-body></text:note><text:span text:style-name="dash041e_5f_005f0431_5f_005f044b_5f_005f0447_5f_005f043d_5f_005f044b_5f_005f0439_5f_005f_5f_005fchar1_5f__5f_char1"><text:span text:style-name="T2">.</text:span></text:span></text:p>
      <text:p text:style-name="P65"><text:span text:style-name="dash041e_5f_005f0431_5f_005f044b_5f_005f0447_5f_005f043d_5f_005f044b_5f_005f0439_5f_005f_5f_005fchar1_5f__5f_char1"><text:span text:style-name="T2">Органы местного самоуправления вправе осуществлять за счёт средств местных бюджетов финансовое обеспечение предоставления общего образования муниципальными образовательными учреждениями в части расходов на оплату труда работников образовательных организаций, расходов на учебники и учебные пособия, технические средства обучения, расходные материалы и хозяйственные нужды сверх норматива финансового обеспечения, установленного субъектом Российской Федерации</text:span></text:span><text:note text:id="ftn12" text:note-class="footnote"><text:note-citation>12</text:note-citation><text:note-body><text:p text:style-name="P14"><text:span text:style-name="footnote_20_reference"><text:span text:style-name="T2"><text:line-break/><text:line-break/></text:span></text:span><text:span text:style-name="footnote_20_reference"><text:span text:style-name="T45"> Пункт 4 статьи 41 Закона Российской Федерации </text:span></text:span><text:span text:style-name="T32">от 10 июля 1992 г. № 3266-1 </text:span><text:span text:style-name="footnote_20_reference"><text:span text:style-name="T45">«Об образовании» (</text:span></text:span><text:span text:style-name="T32">Ведомости Съезда народных депутатов Российской Федерации и Верховного Совета Российской Федерации, 1992, № 30, ст. 1797; </text:span><text:span text:style-name="footnote_20_reference"><text:span text:style-name="T45">Собрание законодательства Российской Федерации, 1996, № 3, ст. 150; 2002, № 26, ст. 2517; 2004, № 30, ст. 3086; № 35, ст. 3607; </text:span></text:span><text:span text:style-name="T32">2006, </text:span><text:span text:style-name="footnote_20_reference"><text:span text:style-name="T45">№ 1, ст. </text:span></text:span><text:span text:style-name="T32">10</text:span><text:span text:style-name="footnote_20_reference"><text:span text:style-name="T45">; 2007, № 17, ст. 1932; № 44, ст. 5280</text:span></text:span><text:span text:style-name="T32">; 2010, № 19, <text:s text:c="5"/>ст. 2291; № 50, ст. 6595</text:span><text:span text:style-name="footnote_20_reference"><text:span text:style-name="T45">)</text:span></text:span><text:span text:style-name="T32">.</text:span></text:p><text:p text:style-name="Footnote"><text:span text:style-name="footnote_20_reference"><text:span text:style-name="T2"/></text:span></text:p></text:note-body></text:note><text:span text:style-name="dash041e_5f_005f0431_5f_005f044b_5f_005f0447_5f_005f043d_5f_005f044b_5f_005f0439_5f_005f_5f_005fchar1_5f__5f_char1"><text:span text:style-name="T2">.</text:span></text:span></text:p>
      <text:p text:style-name="P65"><text:span text:style-name="dash041e_5f_005f0431_5f_005f044b_5f_005f0447_5f_005f043d_5f_005f044b_5f_005f0439_5f_005f_5f_005fchar1_5f__5f_char1"><text:span text:style-name="T2">24. </text:span></text:span><text:span text:style-name="dash041e_5f_005f0431_5f_005f044b_5f_005f0447_5f_005f043d_5f_005f044b_5f_005f0439_5f_005f_5f_005fchar1_5f__5f_char1"><text:span text:style-name="T3">Материально-технические условия реализации основной образовательной программы </text:span></text:span><text:span text:style-name="dash041e_5f_005f0431_5f_005f044b_5f_005f0447_5f_005f043d_5f_005f044b_5f_005f0439_5f_005f_5f_005fchar1_5f__5f_char1"><text:span text:style-name="T2">должны обеспечивать:</text:span></text:span></text:p>
      <text:p text:style-name="P76"><text:span text:style-name="default_5f_005f_5f_005fchar1_5f__5f_char1"><text:span text:style-name="T2">1) возможность достижения обучающимися установленных Стандартом требований к предметным, метапредметным и личностным результатам освоения основной образовательной программы; </text:span></text:span></text:p>
      <text:p text:style-name="P76"><text:span text:style-name="default_5f_005f_5f_005fchar1_5f__5f_char1"><text:span text:style-name="T2">2) соблюдение:</text:span></text:span></text:p>
      <text:p text:style-name="P76"><text:span text:style-name="default_5f_005f_5f_005fchar1_5f__5f_char1"><text:span text:style-name="T2">санитарно-гигиенических норм образовательного процесса (требования к водоснабжению, канализации, освещению, воздушно-тепловому режиму, размещению и архитектурным особенностям здания образовательного учреждения, его территории, отдельным помещениям, средствам обучения, учебному оборудованию);</text:span></text:span></text:p>
      <text:p text:style-name="P76"><text:span text:style-name="default_5f_005f_5f_005fchar1_5f__5f_char1"><text:span text:style-name="T2">требований к санитарно-бытовым условиям (оборудование гардеробов, санузлов, мест личной гигиены);</text:span></text:span></text:p>
      <text:p text:style-name="P68"><text:span text:style-name="dash041e_5f_005f0431_5f_005f044b_5f_005f0447_5f_005f043d_5f_005f044b_5f_005f0439_5f_005f_5f_005fchar1_5f__5f_char1"><text:span text:style-name="T2">требований к социально-бытовым условиям (оборудование в учебных кабинетах и лабораториях рабочих мест учителя и каждого обучающегося; учительской с рабочей зоной и местами для отдыха; комнат психологической разгрузки; административных кабинетов (</text:span></text:span><text:span text:style-name="dash041e_5f_005f0431_5f_005f044b_5f_005f0447_5f_005f043d_5f_005f044b_5f_005f0439_5f_005f_5f_005fchar1_5f__5f_char1"><text:span text:style-name="T4">помещений</text:span></text:span><text:span text:style-name="dash041e_5f_005f0431_5f_005f044b_5f_005f0447_5f_005f043d_5f_005f044b_5f_005f0439_5f_005f_5f_005fchar1_5f__5f_char1"><text:span text:style-name="T2">); </text:span></text:span><text:span text:style-name="default_5f_005f_5f_005fchar1_5f__5f_char1"><text:span text:style-name="T2">помещений для питания обучающихся, хранения и приготовления пищи, а также, </text:span></text:span><text:span text:style-name="dash041e_5f_005f0431_5f_005f044b_5f_005f0447_5f_005f043d_5f_005f044b_5f_005f0439_5f_005f_5f_005fchar1_5f__5f_char1"><text:span text:style-name="T2">при необходимости, транспортное обеспечение обслуживания обучающихся);</text:span></text:span></text:p>
      <text:p text:style-name="P76"><text:span text:style-name="dash041e_5f_005f0431_5f_005f044b_5f_005f0447_5f_005f043d_5f_005f044b_5f_005f0439_5f_005f_5f_005fchar1_5f__5f_char1"><text:span text:style-name="T2">строительных норм и правил;</text:span></text:span></text:p>
      <text:p text:style-name="P76"><text:span text:style-name="default_5f_005f_5f_005fchar1_5f__5f_char1"><text:span text:style-name="T2">требований пожарной безопасности и электробезопасности;</text:span></text:span></text:p>
      <text:p text:style-name="P76"><text:soft-page-break/><text:span text:style-name="default_5f_005f_5f_005fchar1_5f__5f_char1"><text:span text:style-name="T2">требований </text:span></text:span><text:span text:style-name="dash041e_5f_005f0431_5f_005f044b_5f_005f0447_5f_005f043d_5f_005f044b_5f_005f0439_5f_005f_5f_005fchar1_5f__5f_char1"><text:span text:style-name="T2">охраны здоровья обучающихся и </text:span></text:span><text:span text:style-name="default_5f_005f_5f_005fchar1_5f__5f_char1"><text:span text:style-name="T2">охраны труда</text:span></text:span><text:span text:style-name="dash041e_5f_005f0431_5f_005f044b_5f_005f0447_5f_005f043d_5f_005f044b_5f_005f0439_5f_005f_5f_005fchar1_5f__5f_char1"><text:span text:style-name="T2"> работников образовательных учреждений</text:span></text:span><text:span text:style-name="default_5f_005f_5f_005fchar1_5f__5f_char1"><text:span text:style-name="T2">;</text:span></text:span></text:p>
      <text:p text:style-name="P76"><text:span text:style-name="default_5f_005f_5f_005fchar1_5f__5f_char1"><text:span text:style-name="T2">требований к транспортному </text:span></text:span><text:span text:style-name="dash041e_5f_005f0431_5f_005f044b_5f_005f0447_5f_005f043d_5f_005f044b_5f_005f0439_5f_005f_5f_005fchar1_5f__5f_char1"><text:span text:style-name="T2">обслуживанию обучающихся</text:span></text:span><text:span text:style-name="default_5f_005f_5f_005fchar1_5f__5f_char1"><text:span text:style-name="T2">;</text:span></text:span></text:p>
      <text:p text:style-name="P65"><text:span text:style-name="dash041e_5f_005f0431_5f_005f044b_5f_005f0447_5f_005f043d_5f_005f044b_5f_005f0439_5f_005f_5f_005fchar1_5f__5f_char1"><text:span text:style-name="T2">требований к организации безопасной эксплуатации улично-дорожной сети и технических средств, организации дорожного движения в местах расположения общеобразовательных учреждений;</text:span></text:span></text:p>
      <text:p text:style-name="P68"><text:span text:style-name="T2">требований к организации безопасной эксплуатации спортивных сооружений, спортивного инвентаря и оборудования, используемого в общеобразовательных учреждениях;</text:span></text:p>
      <text:p text:style-name="P76"><text:span text:style-name="default_5f_005f_5f_005fchar1_5f__5f_char1"><text:span text:style-name="T2">установленных сроков и необходимых объёмов текущего и капитального ремонта;</text:span></text:span></text:p>
      <text:p text:style-name="P76"><text:span text:style-name="default_5f_005f_5f_005fchar1_5f__5f_char1"><text:span text:style-name="T2">3) архитектурную доступность (возможность для беспрепятственного доступа обучающихся с ограниченными возможностями здоровья и инвалидов к объектам инфраструктуры образовательного учреждения). </text:span></text:span></text:p>
      <text:p text:style-name="P60"><text:span text:style-name="T61">Здание образовательного учреждения, набор и размещение помещений для осуществления образовательного процесса, активной деятельности, отдыха, питания и медицинского обслуживания обучающихся, их площадь, освещенность и воздушно – тепловой режим, расположение и размеры рабочих, учебных зон и зон для индивидуальных занятий должны соответствовать государственным санитарно-эпидемиологическим правилам и нормативам и обеспечивать возможность безопасной и комфортной <text:s/>организации всех видов урочной и внеурочной деятельности для всех участников образовательного процесса.</text:span></text:p>
      <text:p text:style-name="P76"><text:span text:style-name="default_5f_005f_5f_005fchar1_5f__5f_char1"><text:span text:style-name="T2">Образовательное учреждение, реализующее основную образовательную программу, должно обеспечить необходимые для образовательной деятельности обучающихся (в том числе детей с ограниченными возможностями здоровья и детей-инвалидов, а также одарённых детей), административной и хозяйственной деятельности:</text:span></text:span></text:p>
      <text:p text:style-name="P76"><text:span text:style-name="default_5f_005f_5f_005fchar1_5f__5f_char1"><text:span text:style-name="T2">учебные кабинеты с автоматизированными рабочими местами обучающихся и педагогических работников;</text:span></text:span></text:p>
      <text:p text:style-name="P76"><text:span text:style-name="default_5f_005f_5f_005fchar1_5f__5f_char1"><text:span text:style-name="T2">помещения для занятий учебно-исследовательской и проектной деятельностью, моделированием и техническим творчеством (лаборатории и мастерские), музыкой и изобразительным искусством, а также другими учебными курсами и курсами внеурочной деятельности по выбору обучающихся;</text:span></text:span></text:p>
      <text:p text:style-name="P76"><text:span text:style-name="default_5f_005f_5f_005fchar1_5f__5f_char1"><text:span text:style-name="T2">цеха и мастерские в соответствии с профилями обучения, </text:span></text:span><text:span text:style-name="default_5f_005f_5f_005fchar1_5f__5f_char1"><text:span text:style-name="T1">обеспечивающие условия труда в соответствии с </text:span></text:span><text:span text:style-name="T2">санитарно-эпидемиологическими требованиями <text:s/>к <text:s/>безопасности условий труда работников, не достигших 18-летнего возраста</text:span><text:note text:id="ftn13" text:note-class="footnote"><text:note-citation>13</text:note-citation><text:note-body><text:h text:style-name="P15" text:outline-level="2"><text:span text:style-name="footnote_20_reference"><text:span text:style-name="T2"><text:line-break/><text:line-break/></text:span></text:span><text:span text:style-name="footnote_20_reference"><text:span text:style-name="T32"/></text:span><text:span text:style-name="T32"> Санитарно-эпидемиологические правила и нормативы СанПиН 2.4.6.2553-09 «Санитарно-эпидемиологические требования к безопасности условий труда работников, не достигших 18-летнего возраста», утвержденные постановлением Главного государственного санитарного врача Российской Федерации от 30 сентября 2009 г. № 58 (зарегистрировано Министерством юстиции Российской Федерации <text:s/><text:line-break/>5 ноября 2009 г., регистрационный № 15172. Российская газета, 2009, № 217).</text:span></text:h></text:note-body></text:note><text:span text:style-name="default_5f_005f_5f_005fchar1_5f__5f_char1"><text:span text:style-name="T2">;</text:span></text:span></text:p>
      <text:p text:style-name="P76"><text:span text:style-name="default_5f_005f_5f_005fchar1_5f__5f_char1"><text:span text:style-name="T2">информационно-библиотечные центры с рабочими зонами, оборудованными читальными залами и книгохранилищами, обеспечивающими сохранность книжного фонда, медиатекой;</text:span></text:span></text:p>
      <text:p text:style-name="P76"><text:soft-page-break/><text:span text:style-name="default_5f_005f_5f_005fchar1_5f__5f_char1"><text:span text:style-name="T2">актовые, спортивные и хореографические залы, спортивные сооружения (комплексы, залы, бассейны, стадионы, спортивные площадки, тиры, оснащённые игровым, спортивным оборудованием и инвентарём), автогородки;</text:span></text:span></text:p>
      <text:p text:style-name="P76"><text:span text:style-name="default_5f_005f_5f_005fchar1_5f__5f_char1"><text:span text:style-name="T2">помещения для питания обучающихся, а также для хранения и приготовления пищи, обеспечивающие возможность организации качественного горячего питания, в том числе горячих завтраков, </text:span></text:span><text:span text:style-name="default_5f_005f_5f_005fchar1_5f__5f_char1"><text:span text:style-name="T1">отвечающие </text:span></text:span><text:span text:style-name="T1">санитарно-эпидемиологическим требованиям к организации питания обучающихся в общеобразовательных учреждениях, учреждениях начального и среднего профессионального образования</text:span><text:note text:id="ftn14" text:note-class="footnote"><text:note-citation>14</text:note-citation><text:note-body><text:h text:style-name="P16" text:outline-level="1"><text:span text:style-name="footnote_20_reference"><text:span text:style-name="T1"><text:line-break/><text:line-break/><text:line-break/></text:span></text:span><text:span text:style-name="footnote_20_reference"/> <text:span text:style-name="T32">Санитарно-эпидемиологические правила и нормативы </text:span><text:a xlink:type="simple" xlink:href="consultantplus://offline/ref=6F5DD1EA76B353576BC1275127207B5A802546B60C78618A062A2C02A1DFE790A997A0A22A568C02t5N" text:style-name="Internet_20_link" text:visited-style-name="Visited_20_Internet_20_Link"><text:span text:style-name="T32">СанПиН 2.4.5.2409-08</text:span></text:a><text:span text:style-name="T32"> «Санитарно-эпидемиологические требования к организации питания обучающихся в общеобразовательных учреждениях, учреждениях начального и среднего профессионального образования», утвержденные постановлением Главного государственного санитарного врача Российской Федерации от 23 июля 2008 г. № 45 (зарегистрировано <text:s/>Министерством юстиции Российской Федерации 7 августа 2008 г., регистрационный № 12085. Российская газета, 2008, № 174).</text:span></text:h></text:note-body></text:note><text:span text:style-name="default_5f_005f_5f_005fchar1_5f__5f_char1"><text:span text:style-name="T2">;</text:span></text:span></text:p>
      <text:p text:style-name="P76"><text:span text:style-name="default_5f_005f_5f_005fchar1_5f__5f_char1"><text:span text:style-name="T2">помещения медицинского назначения, </text:span></text:span><text:span text:style-name="default_5f_005f_5f_005fchar1_5f__5f_char1"><text:span text:style-name="T1">отвечающие санитарно-эпидемиологическим требованиям </text:span></text:span><text:span text:style-name="T2">к организациям, осуществляющим медицинскую деятельность</text:span><text:note text:id="ftn15" text:note-class="footnote"><text:note-citation>15</text:note-citation><text:note-body><text:p text:style-name="P17"><text:span text:style-name="footnote_20_reference"><text:span text:style-name="T2"><text:line-break/><text:line-break/><text:line-break/></text:span></text:span><text:span text:style-name="footnote_20_reference"/> <text:span text:style-name="T32">Санитарно-эпидемиологические правила и нормативы СанПиН 2.1.3.2630-10 «Санитарно-эпидемиологические требования к организациям, осуществляющим медицинскую деятельность», утвержденные постановлением Главного государственного санитарного врача Российской Федерации от 18 мая 2010 г. № 58 (зарегистрировано <text:s/>Министерством юстиции Российской Федерации 9 августа 2010 г., регистрационный № 18094. Бюллетень нормативных актов федеральных органов исполнительной власти, 2010, № 36).</text:span></text:p></text:note-body></text:note><text:span text:style-name="default_5f_005f_5f_005fchar1_5f__5f_char1"><text:span text:style-name="T2">;</text:span></text:span></text:p>
      <text:p text:style-name="P76"><text:span text:style-name="default_5f_005f_5f_005fchar1_5f__5f_char1"><text:span text:style-name="T2">административные и иные помещения, оснащённые необходимым оборудованием,</text:span></text:span><text:span text:style-name="dash0410_5f_005f0431_5f_005f0437_5f_005f0430_5f_005f0446_5f_005f0020_5f_005f0441_5f_005f043f_5f_005f0438_5f_005f0441_5f_005f043a_5f_005f0430_5f__5f_char1"><text:span text:style-name="T2"> </text:span></text:span><text:span text:style-name="default_5f_005f_5f_005fchar1_5f__5f_char1"><text:span text:style-name="T2">в том числе для организации учебного процесса с детьми-инвалидами и детьми с ограниченными возможностями здоровья;</text:span></text:span></text:p>
      <text:p text:style-name="P65"><text:span text:style-name="dash041e_5f_005f0431_5f_005f044b_5f_005f0447_5f_005f043d_5f_005f044b_5f_005f0439_5f_005f_5f_005fchar1_5f__5f_char1"><text:span text:style-name="T2">гардеробы, санузлы, места личной гигиены;</text:span></text:span></text:p>
      <text:p text:style-name="P78"><text:span text:style-name="default_5f_005f_5f_005fchar1_5f__5f_char1"><text:span text:style-name="T2">участок (территорию)</text:span></text:span><text:span text:style-name="dash0410_5f_005f0431_5f_005f0437_5f_005f0430_5f_005f0446_5f_005f0020_5f_005f0441_5f_005f043f_5f_005f0438_5f_005f0441_5f_005f043a_5f_005f0430_5f__5f_char1"><text:span text:style-name="T2"> </text:span></text:span><text:span text:style-name="default_5f_005f_5f_005fchar1_5f__5f_char1"><text:span text:style-name="T2">с необходимым набором оборудованных зон;</text:span></text:span></text:p>
      <text:p text:style-name="P76"><text:span text:style-name="default_5f_005f_5f_005fchar1_5f__5f_char1"><text:span text:style-name="T2">полные комплекты технического оснащения и оборудования, включая расходные материалы, обеспечивающие изучение учебных предметов, курсов и курсов внеурочной деятельности в соответствии с учебными планами и планами внеурочной деятельности;</text:span></text:span></text:p>
      <text:p text:style-name="P76"><text:span text:style-name="T2">мебель, </text:span><text:span text:style-name="default_5f_005f_5f_005fchar1_5f__5f_char1"><text:span text:style-name="T2">офисное оснащение и хозяйственный инвентарь.</text:span></text:span></text:p>
      <text:p text:style-name="P76"><text:span text:style-name="default_5f_005f_5f_005fchar1_5f__5f_char1"><text:span text:style-name="T2">Материально-техническое оснащение образовательного процесса должно обеспечивать возможность:</text:span></text:span></text:p>
      <text:p text:style-name="P76"><text:span text:style-name="default_5f_005f_5f_005fchar1_5f__5f_char1"><text:span text:style-name="T2">реализации индивидуальных учебных планов обучающихся, осуществления самостоятельной познавательной деятельности обучающихся; </text:span></text:span></text:p>
      <text:p text:style-name="P65"><text:span text:style-name="dash041e_5f_005f0431_5f_005f044b_5f_005f0447_5f_005f043d_5f_005f044b_5f_005f0439_5f_005f_5f_005fchar1_5f__5f_char1"><text:span text:style-name="T1">включения обучающихся в проектную и учебно-исследовательскую деятельность, проведения наблюдений и экспериментов, в том числе с использованием учебного лабораторного оборудования цифрового (электронного) и традиционного измерения, виртуальных лабораторий, вещественных и виртуально-наглядных моделей и коллекций основных математических и естественно-научных объектов и явлений;</text:span></text:span></text:p>
      <text:p text:style-name="P65"><text:soft-page-break/><text:span text:style-name="dash041e_5f_005f0431_5f_005f044b_5f_005f0447_5f_005f043d_5f_005f044b_5f_005f0439_5f_005f_5f_005fchar1_5f__5f_char1"><text:span text:style-name="T2">художественного творчества с использованием современных инструментов и технологий, реализации художественно-оформительских и издательских проектов; </text:span></text:span></text:p>
      <text:p text:style-name="P65"><text:span text:style-name="dash041e_5f_005f0431_5f_005f044b_5f_005f0447_5f_005f043d_5f_005f044b_5f_005f0439_5f_005f_5f_005fchar1_5f__5f_char1"><text:span text:style-name="T2">создания материальных и информационных объектов с использованием ручных инструментов и электроинструментов, применяемых в избранных для изучения распространённых технологиях (индустриальных, сельскохозяйственных, технологий ведения дома, информационных и коммуникационных технологиях);</text:span></text:span></text:p>
      <text:p text:style-name="P30"><text:span text:style-name="T2">развития личного опыта применения универсальных учебных действий в экологически ориентированной социальной деятельности, экологического мышления и экологической культуры;</text:span></text:p>
      <text:p text:style-name="P65"><text:span text:style-name="dash041e_5f_005f0431_5f_005f044b_5f_005f0447_5f_005f043d_5f_005f044b_5f_005f0439_5f_005f_5f_005fchar1_5f__5f_char1"><text:span text:style-name="T2">проектирования и конструирования, в том числе моделей с цифровым управлением и обратной связью, с использованием конструкторов, управления объектами; программирования;</text:span></text:span></text:p>
      <text:p text:style-name="P65"><text:span text:style-name="dash041e_5f_005f0431_5f_005f044b_5f_005f0447_5f_005f043d_5f_005f044b_5f_005f0439_5f_005f_5f_005fchar1_5f__5f_char1"><text:span text:style-name="T2">наблюдения, наглядного представления и анализа данных; использования цифровых планов и карт, спутниковых изображений;</text:span></text:span></text:p>
      <text:p text:style-name="P65"><text:span text:style-name="dash041e_5f_005f0431_5f_005f044b_5f_005f0447_5f_005f043d_5f_005f044b_5f_005f0439_5f_005f_5f_005fchar1_5f__5f_char1"><text:span text:style-name="T2">физического развития, систематических занятий физической культурой и спортом, участия в физкультурно-спортивных и оздоровительных мероприятиях; </text:span></text:span></text:p>
      <text:p text:style-name="P65"><text:span text:style-name="dash041e_5f_005f0431_5f_005f044b_5f_005f0447_5f_005f043d_5f_005f044b_5f_005f0439_5f_005f_5f_005fchar1_5f__5f_char1"><text:span text:style-name="T2">исполнения, сочинения и аранжировки музыкальных произведений с применением традиционных народных и современных инструментов и цифровых технологий;</text:span></text:span></text:p>
      <text:p text:style-name="P77"><text:span text:style-name="default_5f_005f_5f_005fchar1_5f__5f_char1"><text:span text:style-name="T2">занятий по изучению правил дорожного движения с использованием игр, оборудования, а также компьютерных технологий</text:span></text:span><text:span text:style-name="default_5f_005f_5f_005fchar1_5f__5f_char1"><text:span text:style-name="T58">;</text:span></text:span></text:p>
      <text:p text:style-name="P76"><text:span text:style-name="default_5f_005f_5f_005fchar1_5f__5f_char1"><text:span text:style-name="T2">размещения продуктов познавательной, учебно-исследовательской и проектной деятельности обучающихся в информационно-образовательной среде образовательного учреждения; </text:span></text:span></text:p>
      <text:p text:style-name="P65"><text:span text:style-name="dash041e_5f_005f0431_5f_005f044b_5f_005f0447_5f_005f043d_5f_005f044b_5f_005f0439_5f_005f_5f_005fchar1_5f__5f_char1"><text:span text:style-name="T2">проектирования и организации индивидуальной и групповой деятельности, организации своего времени с использованием ИКТ; планирования образовательного процесса, фиксирования его реализации в целом и на отдельных этапах; </text:span></text:span><text:span text:style-name="T2">выявления и фиксирования </text:span><text:span text:style-name="default_5f_005f_5f_005fchar1_5f__5f_char1"><text:span text:style-name="T2">динамики промежуточных и итоговых результатов</text:span></text:span><text:span text:style-name="dash041e_5f_005f0431_5f_005f044b_5f_005f0447_5f_005f043d_5f_005f044b_5f_005f0439_5f_005f_5f_005fchar1_5f__5f_char1"><text:span text:style-name="T2">;</text:span></text:span></text:p>
      <text:p text:style-name="P65"><text:span text:style-name="dash041e_5f_005f0431_5f_005f044b_5f_005f0447_5f_005f043d_5f_005f044b_5f_005f0439_5f_005f_5f_005fchar1_5f__5f_char1"><text:span text:style-name="T2">обеспечения доступа в школьной библиотеке к информационным ресурсам Интернета, учебной и художественной литературе, коллекциям медиа-ресурсов на электронных носителях, к множительной технике для тиражирования учебных и методических тексто-графических и аудиовидеоматериалов, результатов творческой, научно-исследовательской и проектной деятельности обучающихся; </text:span></text:span></text:p>
      <text:p text:style-name="P65"><text:span text:style-name="dash041e_5f_005f0431_5f_005f044b_5f_005f0447_5f_005f043d_5f_005f044b_5f_005f0439_5f_005f_5f_005fchar1_5f__5f_char1"><text:span text:style-name="T2">проведения массовых мероприятий, собраний, представлений; досуга и общения обучающихся, группового просмотра кино- и видеоматериалов, организации сценической работы, театрализованных представлений, обеспеченных озвучиванием, освещением и мультимедийным сопровождением; </text:span></text:span></text:p>
      <text:p text:style-name="P65"><text:span text:style-name="dash041e_5f_005f0431_5f_005f044b_5f_005f0447_5f_005f043d_5f_005f044b_5f_005f0439_5f_005f_5f_005fchar1_5f__5f_char1"><text:span text:style-name="T2">выпуска школьных печатных изданий, работы школьного сайта;</text:span></text:span></text:p>
      <text:p text:style-name="P76"><text:span text:style-name="default_5f_005f_5f_005fchar1_5f__5f_char1"><text:span text:style-name="T2">организации качественного горячего питания, медицинского обслуживания и отдыха обучающихся и педагогических работников.</text:span></text:span></text:p>
      <text:p text:style-name="P76"><text:span text:style-name="default_5f_005f_5f_005fchar1_5f__5f_char1"><text:span text:style-name="T2">Все указанные виды деятельности должны быть обеспечены расходными материалами.</text:span></text:span></text:p>
      <text:p text:style-name="P76"><text:span text:style-name="dash041e_5f_005f0431_5f_005f044b_5f_005f0447_5f_005f043d_5f_005f044b_5f_005f0439_5f_005f_5f_005fchar1_5f__5f_char1"><text:span text:style-name="T2">25. </text:span></text:span><text:span text:style-name="dash041e_5f_005f0431_5f_005f044b_5f_005f0447_5f_005f043d_5f_005f044b_5f_005f0439_5f_005f_5f_005fchar1_5f__5f_char1"><text:span text:style-name="T3">Психолого-педагогические условия реализации основной образовательной программы должны обеспечивать:</text:span></text:span></text:p>
      <text:p text:style-name="P65"><text:soft-page-break/><text:span text:style-name="dash041e_5f_005f0431_5f_005f044b_5f_005f0447_5f_005f043d_5f_005f044b_5f_005f0439_5f_005f_5f_005fchar1_5f__5f_char1"><text:span text:style-name="T2">преемственность содержания и форм организации образовательного процесса по отношению к ступени основного общего образования;</text:span></text:span></text:p>
      <text:p text:style-name="P65"><text:span text:style-name="dash041e_5f_005f0431_5f_005f044b_5f_005f0447_5f_005f043d_5f_005f044b_5f_005f0439_5f_005f_5f_005fchar1_5f__5f_char1"><text:span text:style-name="T2">учёт специфики возрастного психофизического развития обучающихся;</text:span></text:span></text:p>
      <text:p text:style-name="P65"><text:span text:style-name="dash041e_5f_005f0431_5f_005f044b_5f_005f0447_5f_005f043d_5f_005f044b_5f_005f0439_5f_005f_5f_005fchar1_5f__5f_char1"><text:span text:style-name="T2">формирование и развитие психолого-педагогической компетентности обучающихся, педагогических и административных работников, родителей (законных представителей)</text:span></text:span><text:span text:style-name="T2"> обучающихся</text:span><text:span text:style-name="dash041e_5f_005f0431_5f_005f044b_5f_005f0447_5f_005f043d_5f_005f044b_5f_005f0439_5f_005f_5f_005fchar1_5f__5f_char1"><text:span text:style-name="T2">;</text:span></text:span></text:p>
      <text:p text:style-name="P65"><text:span text:style-name="dash041e_5f_005f0431_5f_005f044b_5f_005f0447_5f_005f043d_5f_005f044b_5f_005f0439_5f_005f_5f_005fchar1_5f__5f_char1"><text:span text:style-name="T2">вариативность направлений психолого-педагогического сопровождения участников образовательного процесса (сохранение и укрепление </text:span></text:span><text:span text:style-name="T2">психического </text:span><text:span text:style-name="dash041e_5f_005f0431_5f_005f044b_5f_005f0447_5f_005f043d_5f_005f044b_5f_005f0439_5f_005f_5f_005fchar1_5f__5f_char1"><text:span text:style-name="T2">здоровья обучающихся; формирование ценности здоровья и безопасного образа жизни; развитие экологической культуры; дифференциация и индивидуализация обучения; мониторинг возможностей и способностей обучающихся, выявление и поддержка одарённых детей, детей с особыми образовательными потребностями; психолого-педагогическая поддержка участников олимпиадного движения; обеспечение осознанного и ответственного выбора дальнейшей профессиональной сферы деятельности; формирование коммуникативных навыков в разновозрастной среде и среде сверстников; поддержка детских объединений, ученического самоуправления);</text:span></text:span></text:p>
      <text:p text:style-name="P65"><text:span text:style-name="dash041e_5f_005f0431_5f_005f044b_5f_005f0447_5f_005f043d_5f_005f044b_5f_005f0439_5f_005f_5f_005fchar1_5f__5f_char1"><text:span text:style-name="T2">диверсификацию уровней психолого-педагогического сопровождения (индивидуальный, групповой, уровень класса, уровень организации);</text:span></text:span></text:p>
      <text:p text:style-name="P76"><text:span text:style-name="default_5f_005f_5f_005fchar1_5f__5f_char1"><text:span text:style-name="T2">вариативность форм психолого-педагогического сопровождения участников образовательного процесса (профилактика, диагностика, консультирование, коррекционная работа, развивающая работа, просвещение, экспертиза).</text:span></text:span></text:p>
      <text:p text:style-name="P76"><text:span text:style-name="dash041e_5f_005f0431_5f_005f044b_5f_005f0447_5f_005f043d_5f_005f044b_5f_005f0439_5f_005f_5f_005fchar1_5f__5f_char1"><text:span text:style-name="T3">26. Информационно-методические условия реализации основной образовательной программы </text:span></text:span><text:span text:style-name="dash041e_5f_005f0431_5f_005f044b_5f_005f0447_5f_005f043d_5f_005f044b_5f_005f0439_5f_005f_5f_005fchar1_5f__5f_char1"><text:span text:style-name="T2">должны обеспечиваться современной информационно-образовательной средой. </text:span></text:span></text:p>
      <text:p text:style-name="P65"><text:span text:style-name="dash041e_5f_005f0431_5f_005f044b_5f_005f0447_5f_005f043d_5f_005f044b_5f_005f0439_5f_005f_5f_005fchar1_5f__5f_char1"><text:span text:style-name="T3">Информационно-образовательная среда образовательного учреждения</text:span></text:span><text:span text:style-name="dash041e_5f_005f0431_5f_005f044b_5f_005f0447_5f_005f043d_5f_005f044b_5f_005f0439_5f_005f_5f_005fchar1_5f__5f_char1"><text:span text:style-name="T2"> включает: комплекс информационных образовательных ресурсов, в том числе цифровые образовательные ресурсы; совокупность технологических средств ИКТ: компьютеры, иное информационное оборудование, коммуникационные каналы; систему современных педагогических технологий, обеспечивающих обучение в современной информационно-образовательной среде.</text:span></text:span></text:p>
      <text:p text:style-name="P65"><text:span text:style-name="dash041e_5f_005f0431_5f_005f044b_5f_005f0447_5f_005f043d_5f_005f044b_5f_005f0439_5f_005f_5f_005fchar1_5f__5f_char1"><text:span text:style-name="T2">Информационно-образовательная среда образовательного учреждения должна обеспечивать: </text:span></text:span></text:p>
      <text:p text:style-name="P64"><text:span text:style-name="dash0410_5f_005f0431_5f_005f0437_5f_005f0430_5f_005f0446_5f_005f0020_5f_005f0441_5f_005f043f_5f_005f0438_5f_005f0441_5f_005f043a_5f_005f0430_5f_005f_5f_005fchar1_5f__5f_char1"><text:span text:style-name="T2">информационно-методическую поддержку образовательного процесса;</text:span></text:span></text:p>
      <text:p text:style-name="P65"><text:span text:style-name="dash041e_5f_005f0431_5f_005f044b_5f_005f0447_5f_005f043d_5f_005f044b_5f_005f0439_5f_005f_5f_005fchar1_5f__5f_char1"><text:span text:style-name="T2">планирование, организацию образовательного процесса и его ресурсного обеспечения;</text:span></text:span></text:p>
      <text:p text:style-name="P65"><text:span text:style-name="dash041e_5f_005f0431_5f_005f044b_5f_005f0447_5f_005f043d_5f_005f044b_5f_005f0439_5f_005f_5f_005fchar1_5f__5f_char1"><text:span text:style-name="T2">проектирование и организацию индивидуальной и групповой деятельности; мониторинг и фиксацию хода и результатов образовательного процесса;</text:span></text:span></text:p>
      <text:p text:style-name="P65"><text:span text:style-name="dash041e_5f_005f0431_5f_005f044b_5f_005f0447_5f_005f043d_5f_005f044b_5f_005f0439_5f_005f_5f_005fchar1_5f__5f_char1"><text:span text:style-name="T2">мониторинг здоровья обучающихся;</text:span></text:span></text:p>
      <text:p text:style-name="P65"><text:span text:style-name="dash041e_5f_005f0431_5f_005f044b_5f_005f0447_5f_005f043d_5f_005f044b_5f_005f0439_5f_005f_5f_005fchar1_5f__5f_char1"><text:span text:style-name="T2">современные процедуры создания, поиска, сбора, анализа, обработки, хранения и представления информации;</text:span></text:span></text:p>
      <text:h text:style-name="P41" text:outline-level="2"><text:span text:style-name="dash041e_5f_005f0431_5f_005f044b_5f_005f0447_5f_005f043d_5f_005f044b_5f_005f0439_5f_005f_5f_005fchar1_5f__5f_char1"><text:span text:style-name="T2">дистанционное взаимодействие всех участников образовательного процесса (обучающихся, их родителей (законных представителей), педагогических работников, органов, осуществляющих управление в </text:span></text:span><text:span text:style-name="T2">сфере образования, </text:span><text:span text:style-name="dash041e_5f_005f0431_5f_005f044b_5f_005f0447_5f_005f043d_5f_005f044b_5f_005f0439_5f_005f_5f_005fchar1_5f__5f_char1"><text:span text:style-name="T2"><text:s/></text:span></text:span><text:soft-page-break/><text:span text:style-name="dash041e_5f_005f0431_5f_005f044b_5f_005f0447_5f_005f043d_5f_005f044b_5f_005f0439_5f_005f_5f_005fchar1_5f__5f_char1"><text:span text:style-name="T2">общественности), в том числе с применением дистанционных образовательных технологий; </text:span></text:span></text:h>
      <text:p text:style-name="P65"><text:span text:style-name="dash041e_5f_005f0431_5f_005f044b_5f_005f0447_5f_005f043d_5f_005f044b_5f_005f0439_5f_005f_5f_005fchar1_5f__5f_char1"><text:span text:style-name="T2">дистанционное взаимодействие образовательного учреждения с другими образовательными учреждениями, учреждениями культуры, здравоохранения, спорта, досуга, службами занятости населения, обеспечения безопасности жизнедеятельности.</text:span></text:span></text:p>
      <text:p text:style-name="P65"><text:span text:style-name="dash041e_5f_005f0431_5f_005f044b_5f_005f0447_5f_005f043d_5f_005f044b_5f_005f0439_5f_005f_5f_005fchar1_5f__5f_char1"><text:span text:style-name="T2">Эффективное использование информационно-образовательной среды предполагает компетентность работников образовательного учреждения в решении профессиональных задач с применением ИКТ, а также наличие служб поддержки применения ИКТ. Обеспечение поддержки применения ИКТ является функцией учредителя образовательного учреждения.</text:span></text:span></text:p>
      <text:p text:style-name="P65"><text:span text:style-name="dash041e_5f_005f0431_5f_005f044b_5f_005f0447_5f_005f043d_5f_005f044b_5f_005f0439_5f_005f_5f_005fchar1_5f__5f_char1"><text:span text:style-name="T2">Функционирование информационно-образовательной среды должно соответствовать законодательству Российской Федерации.</text:span></text:span></text:p>
      <text:p text:style-name="P65"><text:span text:style-name="dash041e_5f_005f0431_5f_005f044b_5f_005f0447_5f_005f043d_5f_005f044b_5f_005f0439_5f_005f_5f_005fchar1_5f__5f_char1"><text:span text:style-name="T3">27. Учебно-методическое и информационное обеспечение реализации основной образовательной программы </text:span></text:span><text:span text:style-name="dash041e_5f_005f0431_5f_005f044b_5f_005f0447_5f_005f043d_5f_005f044b_5f_005f0439_5f_005f_5f_005fchar1_5f__5f_char1"><text:span text:style-name="T2">включает характеристики оснащения информационно-библиотечного центра, читального зала, учебных кабинетов и лабораторий, административных помещений, школьного сервера, школьного сайта, внутренней (локальной) сети, внешней (в том числе глобальной) сети и направлено на создание широкого, постоянного и устойчивого доступа для всех участников образовательного процесса к любой информации, связанной с реализацией основной образовательной программы, достижением планируемых результатов, организацией образовательного процесса и условиями его осуществления.</text:span></text:span></text:p>
      <text:p text:style-name="P65"><text:span text:style-name="dash041e_5f_005f0431_5f_005f044b_5f_005f0447_5f_005f043d_5f_005f044b_5f_005f0439_5f_005f_5f_005fchar1_5f__5f_char1"><text:span text:style-name="T2">Учебно-методическое и информационное обеспечение реализации основной образовательной программы должно включать:</text:span></text:span></text:p>
      <text:p text:style-name="P65"><text:span text:style-name="dash041e_5f_005f0431_5f_005f044b_5f_005f0447_5f_005f043d_5f_005f044b_5f_005f0439_5f_005f_5f_005fchar1_5f__5f_char1"><text:span text:style-name="T2">информационную поддержку деятельности обучающихся и педагогических работников на основе современных информационных технологий в области библиотечных услуг (создание и ведение электронных каталогов и полнотекстовых баз данных, поиск документов по любому критерию, доступ к электронным учебным материалам и образовательным ресурсам Интернета);</text:span></text:span></text:p>
      <text:p text:style-name="P65"><text:span text:style-name="dash041e_5f_005f0431_5f_005f044b_5f_005f0447_5f_005f043d_5f_005f044b_5f_005f0439_5f_005f_5f_005fchar1_5f__5f_char1"><text:span text:style-name="T2">укомплектованность печатными и электронными информационно-образовательными ресурсами по всем учебным предметам учебного плана: учебниками, в том числе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на определённых учредителем образовательного учреждения языках обучения, дополнительной литературой.</text:span></text:span></text:p>
      <text:p text:style-name="P65"><text:span text:style-name="dash041e_5f_005f0431_5f_005f044b_5f_005f0447_5f_005f043d_5f_005f044b_5f_005f0439_5f_005f_5f_005fchar1_5f__5f_char1"><text:span text:style-name="T2">Фонд дополнительной литературы должен включать: отечественную и зарубежную, классическую и современную художественную литературу; научно-популярную и научно-техническую литературу; издания по изобразительному искусству, музыке, физической культуре и спорту, экологии, правилам безопасного поведения на дорогах; справочно-библиографические и периодические издания; собрание словарей; литературу по социальному и профессиональному самоопределению обучающихся.</text:span></text:span></text:p>
      <text:p text:style-name="P65"><text:bookmark-end text:name="_Toc239158834"/><text:bookmark-end text:name="_Toc239159013"/><text:bookmark-end text:name="_Toc240115661"/><text:bookmark-end text:name="_Toc240180812"/><text:bookmark-end text:name="_Toc226190164"/><text:bookmark-end text:name="_Toc226190320"/><text:bookmark-end text:name="_Toc226190370"/><text:bookmark-end text:name="_Toc237326446"/><text:bookmark-end text:name="_Toc237336339"/><text:bookmark-end text:name="_Toc237336434"/><text:bookmark-end text:name="_Toc237345037"/><text:bookmark-end text:name="_Toc237345066"/><text:bookmark-end text:name="_Toc237401800"/><text:bookmark-end text:name="_Toc237402140"/><text:bookmark-end text:name="_Toc23740227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417in" fo:text-align="center" style:justify-single-word="false" fo:keep-with-next="always"/>
      <style:text-properties fo:font-variant="small-caps" fo:font-size="18pt" fo:font-weight="bold" style:letter-kerning="true" style:font-size-asian="18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665in" fo:margin-bottom="0.0417in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665in" fo:margin-bottom="0.0417in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130%" fo:text-align="center" style:justify-single-word="false" fo:keep-with-next="always"/>
      <style:text-properties fo:font-size="16pt" fo:font-weight="bold" style:letter-kerning="true" style:font-size-asian="16pt" style:font-weight-asian="bold" style:font-size-complex="16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3.9374in" fo:margin-right="0in" fo:text-align="center" style:justify-single-word="false" fo:text-indent="0in" style:auto-text-indent="false" fo:keep-with-next="always"/>
      <style:text-properties fo:font-size="14pt" style:font-size-asian="14pt"/>
    </style:style>
    <style:style style:name="Стиль1" style:family="paragraph" style:parent-style-name="Heading_20_1" style:default-outline-level="" style:list-style-name="">
      <style:paragraph-properties fo:margin-top="0.25in" fo:margin-bottom="0in" fo:keep-with-next="auto">
        <style:tab-stops>
          <style:tab-stop style:position="6.25in"/>
          <style:tab-stop style:position="6.4965in"/>
          <style:tab-stop style:position="6.6252in"/>
        </style:tab-stops>
      </style:paragraph-properties>
      <style:text-properties fo:font-variant="normal" fo:text-transform="none" fo:font-size="14pt" style:letter-kerning="true" style:font-size-asian="14pt" style:font-name-complex="Times New Roman1" style:font-size-complex="14pt" style:font-weight-complex="normal"/>
    </style:style>
    <style:style style:name="ConsPlusNormal" style:family="paragraph" style:default-outline-level="" style:list-style-name="">
      <style:paragraph-properties fo:margin-left="0in" fo:margin-right="0in" fo:orphans="0" fo:widows="0" fo:text-indent="0.5in" style:auto-text-indent="false" style:writing-mode="lr-tb"/>
      <style:text-properties style:use-window-font-color="true" style:font-name="Arial1" style:font-name-complex="Arial2"/>
    </style:style>
    <style:style style:name="Body_20_Text_20_2" style:display-name="Body Text 2" style:family="paragraph" style:parent-style-name="Standard" style:default-outline-level="" style:list-style-name="">
      <style:paragraph-properties fo:margin-top="0in" fo:margin-bottom="0.0835in" fo:line-height="200%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1965in" fo:margin-right="0in" fo:margin-top="0in" fo:margin-bottom="0.0835in" fo:text-indent="0in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1965in" fo:margin-right="0in" fo:margin-top="0in" fo:margin-bottom="0.0835in" fo:line-height="200%" fo:text-indent="0in" style:auto-text-indent="false"/>
    </style:style>
    <style:style style:name="msonormalcxspmiddle" style:family="paragraph" style:parent-style-name="Standard" style:default-outline-level="" style:list-style-name="">
      <style:paragraph-properties fo:margin-top="0.0693in" fo:margin-bottom="0.0693in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 style:punctuation-wrap="hanging">
        <style:tab-stops>
          <style:tab-stop style:position="3.248in" style:type="center"/>
          <style:tab-stop style:position="6.4965in" style:type="right"/>
        </style:tab-stops>
      </style:paragraph-properties>
      <style:text-properties fo:font-size="10pt" style:font-size-asian="10pt" style:font-size-complex="10pt"/>
    </style:style>
    <style:style style:name="list_5f_0020paragraph" style:display-name="list_0020paragraph" style:family="paragraph" style:parent-style-name="Standard" style:default-outline-level="" style:list-style-name="">
      <style:paragraph-properties fo:margin-left="0.5in" fo:margin-right="0in" style:line-height-at-least="0.1665in" fo:text-indent="0in" style:auto-text-indent="false"/>
    </style:style>
    <style:style style:name="Цветной_20_список_20_-_20_Акцент_20_11" style:display-name="Цветной список - Акцент 11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in" fo:margin-right="0in" fo:text-indent="0.1457in" style:auto-text-indent="false"/>
    </style:style>
    <style:style style:name="Знак1" style:family="paragraph" style:parent-style-name="Standard" style:default-outline-level="" style:list-style-name="">
      <style:paragraph-properties fo:margin-top="0.0693in" fo:margin-bottom="0.0693in"/>
      <style:text-properties fo:color="#000000" fo:language="en" fo:country="US" style:text-underline-style="none" style:language-asian="en" style:country-asian="US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Знак_20_Знак_20_Знак_20_Знак_20_Знак_20_Знак_20_Знак_20_Знак1_20_Знак_20_Знак_20_Знак_20_Знак_20_Знак_20_Знак_20_Знак11" style:display-name="Знак Знак Знак Знак Знак Знак Знак Знак1 Знак Знак Знак Знак Знак Знак Знак11" style:family="paragraph" style:parent-style-name="Standard" style:default-outline-level="" style:list-style-name="">
      <style:paragraph-properties fo:margin-top="0in" fo:margin-bottom="0.111in" fo:line-height="0.1665in"/>
      <style:text-properties style:font-name="Verdana" fo:font-size="10pt" fo:language="en" fo:country="US" style:font-name-asian="Calibri1" style:font-size-asian="10pt" style:language-asian="en" style:country-asian="US" style:font-name-complex="Verdana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style:font-name-asian="Calibri1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in" fo:margin-bottom="0.111in" fo:line-height="0.1665in"/>
      <style:text-properties style:font-name="Verdana" fo:font-size="10pt" fo:language="en" fo:country="US" style:font-size-asian="10pt" style:language-asian="en" style:country-asian="US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in" fo:margin-bottom="0.0835in"/>
      <style:text-properties fo:font-size="8pt" style:font-size-asian="8pt" style:font-size-complex="8pt"/>
    </style:style>
    <style:style style:name="dash0410_5f_005f0431_5f_005f0437_5f_005f0430_5f_005f0446_5f_005f0020_5f_005f0441_5f_005f043f_5f_005f0438_5f_005f0441_5f_005f043a_5f_005f0430" style:display-name="dash0410_005f0431_005f0437_005f0430_005f0446_005f0020_005f0441_005f043f_005f0438_005f0441_005f043a_005f0430" style:family="paragraph" style:parent-style-name="Standard" style:default-outline-level="" style:list-style-name="">
      <style:paragraph-properties fo:margin-left="0.5in" fo:margin-right="0in" fo:text-align="justify" style:justify-single-word="false" fo:text-indent="0.4862in" style:auto-text-indent="false"/>
    </style:style>
    <style:style style:name="dash0422_5f_005f0435_5f_005f043a_5f_005f0441_5f_005f0442_5f_005f0020_5f_005f0441_5f_005f043d_5f_005f043e_5f_005f0441_5f_005f043a_5f_005f0438_5f_005f002c_5f_005f0417_5f_005f043d_5f_005f0430_5f_005f043a6" style:display-name="dash0422_005f0435_005f043a_005f0441_005f0442_005f0020_005f0441_005f043d_005f043e_005f0441_005f043a_005f0438_005f002c_005f0417_005f043d_005f0430_005f043a6" style:family="paragraph" style:parent-style-name="Standard" style:default-outline-level="" style:list-style-name=""/>
    <style:style style:name="dash041e_5f_005f0431_5f_005f044b_5f_005f0447_5f_005f043d_5f_005f044b_5f_005f0439" style:display-name="dash041e_005f0431_005f044b_005f0447_005f043d_005f044b_005f0439" style:family="paragraph" style:parent-style-name="Standard" style:default-outline-level="" style:list-style-name=""/>
    <style:style style:name="list_5f_005f0020paragraph" style:display-name="list_005f0020paragraph" style:family="paragraph" style:parent-style-name="Standard" style:default-outline-level="" style:list-style-name="">
      <style:paragraph-properties fo:margin-left="0.5in" fo:margin-right="0in" fo:text-align="justify" style:justify-single-word="false" fo:text-indent="0.4862in" style:auto-text-indent="false"/>
    </style:style>
    <style:style style:name="Обычный1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/>
    </style:style>
    <style:style style:name="dash041e_5f_0431_5f_044b_5f_0447_5f_043d_5f_044b_5f_0439" style:display-name="dash041e_0431_044b_0447_043d_044b_0439" style:family="paragraph" style:parent-style-name="Standard" style:default-outline-level="" style:list-style-name=""/>
    <style:style style:name="dash041a_5f_005f0440_5f_005f0430_5f_005f0441_5f_005f043d_5f_005f0430_5f_005f044f_5f_005f0020_5f_005f0441_5f_005f0442_5f_005f0440_5f_005f043e_5f_005f043a_5f_005f0430" style:display-name="dash041a_005f0440_005f0430_005f0441_005f043d_005f0430_005f044f_005f0020_005f0441_005f0442_005f0440_005f043e_005f043a_005f0430" style:family="paragraph" style:parent-style-name="Standard" style:default-outline-level="" style:list-style-name="">
      <style:paragraph-properties fo:margin-left="0in" fo:margin-right="0in" fo:margin-top="0in" fo:margin-bottom="0.0835in" fo:text-indent="0.139in" style:auto-text-indent="false"/>
    </style:style>
    <style:style style:name="dash041e_5f_005f0441_5f_005f043d_5f_005f043e_5f_005f0432_5f_005f043d_5f_005f043e_5f_005f0439_5f_005f0020_5f_005f0442_5f_005f0435_5f_005f043a_5f_005f0441_5f_005f0442" style:display-name="dash041e_005f0441_005f043d_005f043e_005f0432_005f043d_005f043e_005f0439_005f0020_005f0442_005f0435_005f043a_005f0441_005f0442" style:family="paragraph" style:parent-style-name="Standard" style:default-outline-level="" style:list-style-name="">
      <style:paragraph-properties fo:margin-top="0in" fo:margin-bottom="0.0835in"/>
    </style:style>
    <style:style style:name="default" style:family="paragraph" style:parent-style-name="Standard" style:default-outline-level="" style:list-style-name=""/>
    <style:style style:name="dash041e_5f_005f0431_5f_005f044b_5f_005f0447_5f_005f043d_5f_005f044b_5f_005f04391" style:display-name="dash041e_005f0431_005f044b_005f0447_005f043d_005f044b_005f04391" style:family="paragraph" style:parent-style-name="Standard" style:default-outline-level="" style:list-style-name="">
      <style:paragraph-properties fo:text-align="justify" style:justify-single-word="false"/>
      <style:text-properties fo:font-size="10pt" style:font-size-asian="10pt" style:font-size-complex="10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0.5in" fo:margin-right="0in" fo:text-align="justify" style:justify-single-word="false" fo:text-indent="0.4925in" style:auto-text-indent="false"/>
      <style:text-properties fo:language="en" fo:country="US" style:language-asian="en" style:country-asian="US"/>
    </style:style>
    <style:style style:name="western" style:family="paragraph" style:parent-style-name="Standard" style:default-outline-level="" style:list-style-name="">
      <style:paragraph-properties fo:margin-top="0.0693in" fo:margin-bottom="0.0799in"/>
      <style:text-properties fo:color="#000000"/>
    </style:style>
    <style:style style:name="Стандарт_5f_Заголовок_5f_1" style:display-name="Стандарт_Заголовок_1" style:family="paragraph" style:parent-style-name="Body_20_Text_20_2" style:default-outline-level="" style:list-style-name="">
      <style:paragraph-properties fo:margin-top="0in" fo:margin-bottom="0.1665in" fo:line-height="130%"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Стандарт_5f_заголовок_5f_1" style:display-name="Стандарт_заголовок_1" style:family="paragraph" style:parent-style-name="Стандарт_5f_Заголовок_5f_1" style:default-outline-level="" style:list-style-name="">
      <style:paragraph-properties fo:margin-top="0.25in" fo:margin-bottom="0.1665in" fo:line-height="100%"/>
    </style:style>
    <style:style style:name="Стандарт_5f_заг_5f_1_20_степени" style:display-name="Стандарт_заг_1 степени" style:family="paragraph" style:parent-style-name="Стандарт_5f_заголовок_5f_1" style:default-outline-level="" style:list-style-name=""/>
    <style:style style:name="Стандарт_5f_заг_5f_2" style:display-name="Стандарт_заг_2" style:family="paragraph" style:parent-style-name="dash041e_5f_005f0431_5f_005f044b_5f_005f0447_5f_005f043d_5f_005f044b_5f_005f0439" style:default-outline-level="" style:list-style-name="">
      <style:paragraph-properties fo:margin-left="0in" fo:margin-right="0in" fo:text-align="justify" style:justify-single-word="false" fo:text-indent="0.5in" style:auto-text-indent="false"/>
      <style:text-properties style:font-weight-complex="bold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in" fo:margin-right="0in" fo:text-align="justify" style:justify-single-word="false" fo:text-indent="0.4925in" style:auto-text-indent="false"/>
      <style:text-properties fo:font-size="14pt" style:font-size-asian="14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Стиль_20_14_20_пт_20_полужирный" style:display-name="Стиль 14 пт полужирный" style:family="text">
      <style:text-properties fo:font-size="14pt" fo:letter-spacing="-0.002in" fo:font-weight="bold" style:font-size-asian="14pt" style:font-weight-asian="bold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dash041e_5f_0431_5f_044b_5f_0447_5f_043d_5f_044b_5f_0439_5f__5f_char1" style:display-name="dash041e_0431_044b_0447_043d_044b_0439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Текст_20_сноски_20_Знак" style:display-name="Текст сноски Знак" style:family="text">
      <style:text-properties fo:language="ru" fo:country="RU" style:language-asian="ru" style:country-asian="RU" style:language-complex="ar" style:country-complex="SA"/>
    </style:style>
    <style:style style:name="normal_5f__5f_char1" style:display-name="normal__char1" style:family="text">
      <style:text-properties style:font-name="Calibri" fo:font-size="11pt" style:font-size-asian="11pt" style:font-size-complex="11pt"/>
    </style:style>
    <style:style style:name="list_5f_0020paragraph_5f__5f_char1" style:display-name="list_0020paragraph__char1" style:family="text">
      <style:text-properties style:font-name="Times New Roman" fo:font-size="12pt" style:font-size-asian="12pt" style:font-name-complex="Times New Roman1" style:font-size-complex="12pt"/>
    </style:style>
    <style:style style:name="Знак6_20_Знак_20_Знак" style:display-name="Знак6 Знак Знак" style:family="text">
      <style:text-properties fo:language="ru" fo:country="RU" style:language-asian="ru" style:country-asian="RU" style:language-complex="ar" style:country-complex="SA"/>
    </style:style>
    <style:style style:name="_20_Знак_20_Знак2" style:display-name=" Знак Знак2" style:family="text">
      <style:text-properties fo:language="ru" fo:country="RU" style:language-asian="ru" style:country-asian="RU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Заголовок_20_3_20_Знак" style:display-name="Заголовок 3 Знак" style:family="text">
      <style:text-properties style:font-name="Arial1" fo:font-size="13pt" fo:language="ru" fo:country="RU" fo:font-weight="bold" style:font-size-asian="13pt" style:language-asian="ru" style:country-asian="RU" style:font-weight-asian="bold" style:font-name-complex="Arial2" style:font-size-complex="13pt" style:language-complex="ar" style:country-complex="SA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apple-style-span" style:family="text" style:parent-style-name="Default_20_Paragraph_20_Font"/>
    <style:style style:name="Footnote_20_Text_20_Char" style:display-name="Footnote Text Char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dash0417_5f_043d_5f_0430_5f_043a_5f_0020_5f_0441_5f_043d_5f_043e_5f_0441_5f_043a_5f_0438_5f__5f_char" style:display-name="dash0417_043d_0430_043a_0020_0441_043d_043e_0441_043a_0438__char" style:family="text" style:parent-style-name="Default_20_Paragraph_20_Font"/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dash0410_5f_005f0431_5f_005f0437_5f_005f0430_5f_005f0446_5f_005f0020_5f_005f0441_5f_005f043f_5f_005f0438_5f_005f0441_5f_005f043a_5f_005f0430_5f__5f_char1" style:display-name="dash0410_005f0431_005f0437_005f0430_005f0446_005f0020_005f0441_005f043f_005f0438_005f0441_005f043a_005f0430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normal_5f_005f005f_5f_005f005fchar1_5f_005f_5f_005fchar1_5f__5f_char1" style:display-name="normal_005f005f_005f005fchar1_005f_005fchar1__char1" style:family="text">
      <style:text-properties style:font-name="Arial1" fo:font-size="11pt" style:font-size-asian="11pt" style:font-name-complex="Arial2" style:font-size-complex="11pt"/>
    </style:style>
    <style:style style:name="list_5f_005f0020paragraph_5f_005f_5f_005fchar1_5f__5f_char1" style:display-name="list_005f0020paragraph_005f_005fchar1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dash041e_5f_005f0431_5f_005f044b_5f_005f0447_5f_005f043d_5f_005f044b_5f_005f0439_5f__5f_char1" style:display-name="dash041e_005f0431_005f044b_005f0447_005f043d_005f044b_005f0439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dash041a_5f_005f0440_5f_005f0430_5f_005f0441_5f_005f043d_5f_005f0430_5f_005f044f_5f_005f0020_5f_005f0441_5f_005f0442_5f_005f0440_5f_005f043e_5f_005f043a_5f_005f0430_5f_005f_5f_005fchar1_5f__5f_char1" style:display-name="dash041a_005f0440_005f0430_005f0441_005f043d_005f0430_005f044f_005f0020_005f0441_005f0442_005f0440_005f043e_005f043a_005f0430_005f_005fchar1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dash041e_5f_005f0441_5f_005f043d_5f_005f043e_5f_005f0432_5f_005f043d_5f_005f043e_5f_005f0439_5f_005f0020_5f_005f0442_5f_005f0435_5f_005f043a_5f_005f0441_5f_005f0442_5f_005f_5f_005fchar1_5f__5f_char1" style:display-name="dash041e_005f0441_005f043d_005f043e_005f0432_005f043d_005f043e_005f0439_005f0020_005f0442_005f0435_005f043a_005f0441_005f0442_005f_005fchar1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default_5f_005f_5f_005fchar1_5f__5f_char1" style:display-name="default_005f_005fchar1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dash041e_5f_005f0431_5f_005f044b_5f_005f0447_5f_005f043d_5f_005f044b_5f_005f04391_5f_005f_5f_005fchar1_5f__5f_char1" style:display-name="dash041e_005f0431_005f044b_005f0447_005f043d_005f044b_005f04391_005f_005fchar1__char1" style:family="text">
      <style:text-properties style:text-line-through-style="none" style:font-name="Times New Roman" fo:font-size="10pt" style:text-underline-style="none" style:text-blinking="false" style:font-size-asian="10pt" style:font-name-complex="Times New Roman1" style:font-size-complex="10pt"/>
    </style:style>
    <style:style style:name="dash041e_5f_005f0431_5f_005f044b_5f_005f0447_5f_005f043d_5f_005f044b_5f_005f04391_5f__5f_char1" style:display-name="dash041e_005f0431_005f044b_005f0447_005f043d_005f044b_005f04391__char1" style:family="text">
      <style:text-properties style:text-line-through-style="none" style:font-name="Times New Roman" fo:font-size="10pt" style:text-underline-style="none" style:text-blinking="false" style:font-size-asian="10pt" style:font-name-complex="Times New Roman1" style:font-size-complex="10pt"/>
    </style:style>
    <style:style style:name="Текст_20_Знак" style:display-name="Текст Знак" style:family="text">
      <style:text-properties style:font-name="Courier New"/>
    </style:style>
    <style:style style:name="Текст_20_примечания_20_Знак" style:display-name="Текст примечания Знак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dash041e_5f_005f0441_5f_005f043d_5f_005f043e_5f_005f0432_5f_005f043d_5f_005f043e_5f_005f0439_5f_005f0020_5f_005f0442_5f_005f0435_5f_005f043a_5f_005f0441_5f_005f0442_5f_005f00202_5f_005f_5f_005fchar1_5f__5f_char1" style:display-name="dash041e_005f0441_005f043d_005f043e_005f0432_005f043d_005f043e_005f0439_005f0020_005f0442_005f0435_005f043a_005f0441_005f0442_005f00202_005f_005fchar1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Текст_20_концевой_20_сноски_20_Знак" style:display-name="Текст концевой сноски Знак" style:family="text" style:parent-style-name="Default_20_Paragraph_20_Font"/>
    <style:style style:name="dash0417_5f_0430_5f_0433_5f_043e_5f_043b_5f_043e_5f_0432_5f_043e_5f_043a_5f_00201_5f__5f_char1" style:display-name="dash0417_0430_0433_043e_043b_043e_0432_043e_043a_00201__char1" style:family="text">
      <style:text-properties fo:color="#000000" style:text-line-through-style="none" style:font-name="Times New Roman" fo:font-size="24pt" style:text-underline-style="none" fo:font-weight="bold" style:text-blinking="false" style:font-size-asian="24pt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0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0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0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0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0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25in" fo:margin-left="1.231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319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319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319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319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319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319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319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917in" fo:margin-left="0.5417in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8437in" fo:margin-left="1.593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74in" fo:margin-left="1.179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74in" fo:margin-left="1.6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7083in" fo:margin-left="1.200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083in" fo:margin-left="1.200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083in" fo:margin-left="1.200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543in" fo:margin-left="1.34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7083in" fo:margin-left="1.200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917in" fo:margin-left="1.033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917in" fo:margin-left="1.283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74in" fo:margin-left="1.179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9063in" fo:margin-left="1.398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709in" fo:margin-left="1.263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709in" fo:margin-left="1.263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602in" fo:margin-left="1.252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74in" fo:margin-left="1.179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083in" fo:margin-left="1.200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335in" fo:margin-left="1.325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74in" fo:margin-left="1.179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189in" fo:margin-left="1.96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74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543in" fo:margin-bottom="0.4925in" fo:margin-left="0.7874in" fo:margin-right="0.3937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335in" fo:margin-left="0in" fo:margin-right="0in" fo:margin-bottom="0.3937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43in" fo:margin-bottom="0.2953in" fo:margin-left="0.7874in" fo:margin-right="0.3937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8in" fo:margin-left="0in" fo:margin-right="0in" fo:margin-top="0.1583in" style:dynamic-spacing="true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5</text:page-number></text:p>
        <text:p text:style-name="Header"/>
      </style:header>
      <style:header-left>
        <text:p text:style-name="Header"><text:page-number text:select-page="current">46</text:page-number></text:p>
      </style:header-left>
      <style:footer>
        <text:p text:style-name="Footer"><text:span text:style-name="MT1">ФГОС - 03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First_20_Page" style:display-name="First Page" style:page-layout-name="Mpm3" style:next-style-name="Standard">
      <style:footer>
        <text:p text:style-name="Footer"><text:span text:style-name="MT1">ФГОС - 03</text:span></text:p>
      </style:footer>
    </style:master-page>
    <style:master-page style:name="Converted16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ФГОС С(П)ОО</dc:title>
    <meta:initial-creator>Enter</meta:initial-creator>
    <dc:creator>Enter</dc:creator>
    <meta:editing-cycles>1</meta:editing-cycles>
    <meta:print-date>2012-05-22T10:14:00</meta:print-date>
    <meta:creation-date>2013-10-27T08:10:00</meta:creation-date>
    <dc:date>2013-10-27T08:11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46" meta:paragraph-count="732" meta:word-count="13618" meta:character-count="1236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